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769cm"/>
    </style:style>
    <style:style style:name="co2" style:family="table-column">
      <style:table-column-properties fo:break-before="auto" style:column-width="3.664cm"/>
    </style:style>
    <style:style style:name="co3" style:family="table-column">
      <style:table-column-properties fo:break-before="auto" style:column-width="6.964cm"/>
    </style:style>
    <style:style style:name="co4" style:family="table-column">
      <style:table-column-properties fo:break-before="auto" style:column-width="5.369cm"/>
    </style:style>
    <style:style style:name="co5" style:family="table-column">
      <style:table-column-properties fo:break-before="auto" style:column-width="3.859cm"/>
    </style:style>
    <style:style style:name="co6" style:family="table-column">
      <style:table-column-properties fo:break-before="auto" style:column-width="1.774cm"/>
    </style:style>
    <style:style style:name="ro1" style:family="table-row">
      <style:table-row-properties style:row-height="0.635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Species_20_List">
      <style:table-properties table:display="true" style:writing-mode="lr-tb"/>
    </style:style>
    <style:style style:name="ta2" style:family="table" style:master-page-name="PageStyle_5f_Metadata_20_for_20_BRCCARA0">
      <style:table-properties table:display="true" style:writing-mode="lr-tb"/>
    </style:style>
    <style:style style:name="ta3" style:family="table" style:master-page-name="PageStyle_5f_Metadata_20_for_20_GA000012">
      <style:table-properties table:display="true" style:writing-mode="lr-tb"/>
    </style:style>
    <style:style style:name="ta4" style:family="table" style:master-page-name="PageStyle_5f_Metadata_20_for_20_GA000026">
      <style:table-properties table:display="true" style:writing-mode="lr-tb"/>
    </style:style>
    <style:style style:name="ta5" style:family="table" style:master-page-name="PageStyle_5f_Metadata_20_for_20_GA000074">
      <style:table-properties table:display="true" style:writing-mode="lr-tb"/>
    </style:style>
    <style:style style:name="ta6" style:family="table" style:master-page-name="PageStyle_5f_Metadata_20_for_20_GA000091">
      <style:table-properties table:display="true" style:writing-mode="lr-tb"/>
    </style:style>
    <style:style style:name="ta7" style:family="table" style:master-page-name="PageStyle_5f_Metadata_20_for_20_GA000144">
      <style:table-properties table:display="true" style:writing-mode="lr-tb"/>
    </style:style>
    <style:style style:name="ta8" style:family="table" style:master-page-name="PageStyle_5f_Metadata_20_for_20_GA000157">
      <style:table-properties table:display="true" style:writing-mode="lr-tb"/>
    </style:style>
    <style:style style:name="ta9" style:family="table" style:master-page-name="PageStyle_5f_Metadata_20_for_20_GA000159">
      <style:table-properties table:display="true" style:writing-mode="lr-tb"/>
    </style:style>
    <style:style style:name="ta10" style:family="table" style:master-page-name="PageStyle_5f_Metadata_20_for_20_GA000164">
      <style:table-properties table:display="true" style:writing-mode="lr-tb"/>
    </style:style>
    <style:style style:name="ta11" style:family="table" style:master-page-name="PageStyle_5f_Metadata_20_for_20_GA000166">
      <style:table-properties table:display="true" style:writing-mode="lr-tb"/>
    </style:style>
    <style:style style:name="ta12" style:family="table" style:master-page-name="PageStyle_5f_Metadata_20_for_20_GA000191">
      <style:table-properties table:display="true" style:writing-mode="lr-tb"/>
    </style:style>
    <style:style style:name="ta13" style:family="table" style:master-page-name="PageStyle_5f_Metadata_20_for_20_GA000300">
      <style:table-properties table:display="true" style:writing-mode="lr-tb"/>
    </style:style>
    <style:style style:name="ta14" style:family="table" style:master-page-name="PageStyle_5f_Metadata_20_for_20_GA000311">
      <style:table-properties table:display="true" style:writing-mode="lr-tb"/>
    </style:style>
    <style:style style:name="ta15" style:family="table" style:master-page-name="PageStyle_5f_Metadata_20_for_20_GA000427">
      <style:table-properties table:display="true" style:writing-mode="lr-tb"/>
    </style:style>
    <style:style style:name="ta16" style:family="table" style:master-page-name="PageStyle_5f_Metadata_20_for_20_GA000431">
      <style:table-properties table:display="true" style:writing-mode="lr-tb"/>
    </style:style>
    <style:style style:name="ta17" style:family="table" style:master-page-name="PageStyle_5f_Metadata_20_for_20_SGB00001">
      <style:table-properties table:display="true" style:writing-mode="lr-tb"/>
    </style:style>
    <style:style style:name="ce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4pt" fo:font-style="normal" fo:text-shadow="none" style:text-underline-style="none" fo:font-weight="100" style:font-size-asian="14pt" style:font-style-asian="normal" style:font-weight-asian="100" style:font-size-complex="14pt" style:font-style-complex="normal" style:font-weight-complex="100"/>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Species List"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ext:p>Species list for: Roeburndale Woods</text:p>
          </table:table-cell>
          <table:table-cell table:number-columns-repeated="1023"/>
        </table:table-row>
        <table:table-row table:style-name="ro1">
          <table:table-cell table:style-name="ce1" office:value-type="string">
            <text:p>Dataset Key</text:p>
          </table:table-cell>
          <table:table-cell table:style-name="ce1" office:value-type="string">
            <text:p>Taxon Version Key</text:p>
          </table:table-cell>
          <table:table-cell table:style-name="ce1" office:value-type="string">
            <text:p>Species Name</text:p>
          </table:table-cell>
          <table:table-cell table:style-name="ce1" office:value-type="string">
            <text:p>Common Name</text:p>
          </table:table-cell>
          <table:table-cell table:style-name="ce1" office:value-type="string">
            <text:p>Authority</text:p>
          </table:table-cell>
          <table:table-cell table:style-name="ce1" office:value-type="string">
            <text:p>Species Group</text:p>
          </table:table-cell>
          <table:table-cell table:number-columns-repeated="1018"/>
        </table:table-row>
        <table:table-row table:style-name="ro2">
          <table:table-cell office:value-type="string">
            <text:p>BRCCARA0</text:p>
          </table:table-cell>
          <table:table-cell office:value-type="string">
            <text:p>NHMSYS0001719784</text:p>
          </table:table-cell>
          <table:table-cell office:value-type="string">
            <text:p>Pterostichus (Omaseus) melanarius</text:p>
          </table:table-cell>
          <table:table-cell/>
          <table:table-cell office:value-type="string">
            <text:p>(Illiger, 1798)</text:p>
          </table:table-cell>
          <table:table-cell office:value-type="string">
            <text:p>insect - beetle (Coleoptera)</text:p>
          </table:table-cell>
          <table:table-cell table:number-columns-repeated="1018"/>
        </table:table-row>
        <table:table-row table:style-name="ro2">
          <table:table-cell office:value-type="string">
            <text:p>BRCCARA0</text:p>
          </table:table-cell>
          <table:table-cell office:value-type="string">
            <text:p>NHMSYS0001717168</text:p>
          </table:table-cell>
          <table:table-cell office:value-type="string">
            <text:p>Bembidion (Ocydromus) femoratum</text:p>
          </table:table-cell>
          <table:table-cell/>
          <table:table-cell office:value-type="string">
            <text:p>Sturm, 1825</text:p>
          </table:table-cell>
          <table:table-cell office:value-type="string">
            <text:p>insect - beetle (Coleoptera)</text:p>
          </table:table-cell>
          <table:table-cell table:number-columns-repeated="1018"/>
        </table:table-row>
        <table:table-row table:style-name="ro2">
          <table:table-cell office:value-type="string">
            <text:p>BRCCARA0</text:p>
          </table:table-cell>
          <table:table-cell office:value-type="string">
            <text:p>NHMSYS0001717176</text:p>
          </table:table-cell>
          <table:table-cell office:value-type="string">
            <text:p>Bembidion (Ocydromus) tetracolum</text:p>
          </table:table-cell>
          <table:table-cell/>
          <table:table-cell office:value-type="string">
            <text:p>Say, 1825</text:p>
          </table:table-cell>
          <table:table-cell office:value-type="string">
            <text:p>insect - beetle (Coleoptera)</text:p>
          </table:table-cell>
          <table:table-cell table:number-columns-repeated="1018"/>
        </table:table-row>
        <table:table-row table:style-name="ro2">
          <table:table-cell office:value-type="string">
            <text:p>BRCCARA0</text:p>
          </table:table-cell>
          <table:table-cell office:value-type="string">
            <text:p>NHMSYS0001719462</text:p>
          </table:table-cell>
          <table:table-cell office:value-type="string">
            <text:p>Paranchus albipes</text:p>
          </table:table-cell>
          <table:table-cell/>
          <table:table-cell office:value-type="string">
            <text:p>(Fabricius, 1796)</text:p>
          </table:table-cell>
          <table:table-cell office:value-type="string">
            <text:p>insect - beetle (Coleoptera)</text:p>
          </table:table-cell>
          <table:table-cell table:number-columns-repeated="1018"/>
        </table:table-row>
        <table:table-row table:style-name="ro2">
          <table:table-cell office:value-type="string">
            <text:p>BRCCARA0</text:p>
          </table:table-cell>
          <table:table-cell office:value-type="string">
            <text:p>NBNSYS0000007302</text:p>
          </table:table-cell>
          <table:table-cell office:value-type="string">
            <text:p>Abax parallelepipedus</text:p>
          </table:table-cell>
          <table:table-cell/>
          <table:table-cell office:value-type="string">
            <text:p>(Piller &amp; Mitterpacher, 1783)</text:p>
          </table:table-cell>
          <table:table-cell office:value-type="string">
            <text:p>insect - beetle (Coleoptera)</text:p>
          </table:table-cell>
          <table:table-cell table:number-columns-repeated="1018"/>
        </table:table-row>
        <table:table-row table:style-name="ro2">
          <table:table-cell office:value-type="string">
            <text:p>BRCCARA0</text:p>
          </table:table-cell>
          <table:table-cell office:value-type="string">
            <text:p>NBNSYS0100001934</text:p>
          </table:table-cell>
          <table:table-cell office:value-type="string">
            <text:p>Bembidion (Bembidionetolitzkya) tibiale</text:p>
          </table:table-cell>
          <table:table-cell/>
          <table:table-cell office:value-type="string">
            <text:p>(Duftschmid, 1812)</text:p>
          </table:table-cell>
          <table:table-cell office:value-type="string">
            <text:p>insect - beetle (Coleoptera)</text:p>
          </table:table-cell>
          <table:table-cell table:number-columns-repeated="1018"/>
        </table:table-row>
        <table:table-row table:style-name="ro2">
          <table:table-cell office:value-type="string">
            <text:p>BRCCARA0</text:p>
          </table:table-cell>
          <table:table-cell office:value-type="string">
            <text:p>NBNSYS0100001945</text:p>
          </table:table-cell>
          <table:table-cell office:value-type="string">
            <text:p>Bembidion (Metallina) lampros</text:p>
          </table:table-cell>
          <table:table-cell/>
          <table:table-cell office:value-type="string">
            <text:p>(Herbst, 1784)</text:p>
          </table:table-cell>
          <table:table-cell office:value-type="string">
            <text:p>insect - beetle (Coleoptera)</text:p>
          </table:table-cell>
          <table:table-cell table:number-columns-repeated="1018"/>
        </table:table-row>
        <table:table-row table:style-name="ro2">
          <table:table-cell office:value-type="string">
            <text:p>GA000012</text:p>
          </table:table-cell>
          <table:table-cell office:value-type="string">
            <text:p>NBNSYS0000005599</text:p>
          </table:table-cell>
          <table:table-cell office:value-type="string">
            <text:p>Pyrrhosoma nymphula</text:p>
          </table:table-cell>
          <table:table-cell office:value-type="string">
            <text:p>Large Red Damselfly</text:p>
          </table:table-cell>
          <table:table-cell office:value-type="string">
            <text:p>(Sulzer, 1776)</text:p>
          </table:table-cell>
          <table:table-cell office:value-type="string">
            <text:p>insect - dragonfly (Odonata)</text:p>
          </table:table-cell>
          <table:table-cell table:number-columns-repeated="1018"/>
        </table:table-row>
        <table:table-row table:style-name="ro2">
          <table:table-cell office:value-type="string">
            <text:p>GA000026</text:p>
          </table:table-cell>
          <table:table-cell office:value-type="string">
            <text:p>NBNSYS0200000027</text:p>
          </table:table-cell>
          <table:table-cell office:value-type="string">
            <text:p>Enoplognatha ovata sensu stricto</text:p>
          </table:table-cell>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200000045</text:p>
          </table:table-cell>
          <table:table-cell office:value-type="string">
            <text:p>Pocadicnemis pumila sensu stricto</text:p>
          </table:table-cell>
          <table:table-cell/>
          <table:table-cell office:value-type="string">
            <text:p>(Blackwall, 184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HMSYS0000354310</text:p>
          </table:table-cell>
          <table:table-cell office:value-type="string">
            <text:p>Metellina segmentata</text:p>
          </table:table-cell>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100004235</text:p>
          </table:table-cell>
          <table:table-cell office:value-type="string">
            <text:p>Neriene peltata</text:p>
          </table:table-cell>
          <table:table-cell/>
          <table:table-cell office:value-type="string">
            <text:p>(Wider, 183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100004384</text:p>
          </table:table-cell>
          <table:table-cell office:value-type="string">
            <text:p>Paidiscura pallens</text:p>
          </table:table-cell>
          <table:table-cell/>
          <table:table-cell office:value-type="string">
            <text:p>(Blackwall, 183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100004475</text:p>
          </table:table-cell>
          <table:table-cell office:value-type="string">
            <text:p>Pardosa saltans</text:p>
          </table:table-cell>
          <table:table-cell/>
          <table:table-cell office:value-type="string">
            <text:p>Töpfer-Hofmann, 2000</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38</text:p>
          </table:table-cell>
          <table:table-cell office:value-type="string">
            <text:p>Microlinyphia pusilla</text:p>
          </table:table-cell>
          <table:table-cell/>
          <table:table-cell office:value-type="string">
            <text:p>(Sundevall, 1830)</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100004232</text:p>
          </table:table-cell>
          <table:table-cell office:value-type="string">
            <text:p>Neriene clathrata</text:p>
          </table:table-cell>
          <table:table-cell/>
          <table:table-cell office:value-type="string">
            <text:p>(Sundevall, 1830)</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100004234</text:p>
          </table:table-cell>
          <table:table-cell office:value-type="string">
            <text:p>Neriene montana</text:p>
          </table:table-cell>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20</text:p>
          </table:table-cell>
          <table:table-cell office:value-type="string">
            <text:p>Lepthyphantes ericaeus</text:p>
          </table:table-cell>
          <table:table-cell/>
          <table:table-cell office:value-type="string">
            <text:p>(Blackwall, 185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31</text:p>
          </table:table-cell>
          <table:table-cell office:value-type="string">
            <text:p>Linyphia triangularis</text:p>
          </table:table-cell>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32</text:p>
          </table:table-cell>
          <table:table-cell office:value-type="string">
            <text:p>Linyphia hortensis</text:p>
          </table:table-cell>
          <table:table-cell/>
          <table:table-cell office:value-type="string">
            <text:p>Sundevall, 1830</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16</text:p>
          </table:table-cell>
          <table:table-cell office:value-type="string">
            <text:p>Lepthyphantes cristatus</text:p>
          </table:table-cell>
          <table:table-cell/>
          <table:table-cell office:value-type="string">
            <text:p>(Menge, 1866)</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17</text:p>
          </table:table-cell>
          <table:table-cell office:value-type="string">
            <text:p>Lepthyphantes mengei</text:p>
          </table:table-cell>
          <table:table-cell/>
          <table:table-cell office:value-type="string">
            <text:p>Kulczynski, 188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19</text:p>
          </table:table-cell>
          <table:table-cell office:value-type="string">
            <text:p>Lepthyphantes tenebricola</text:p>
          </table:table-cell>
          <table:table-cell/>
          <table:table-cell office:value-type="string">
            <text:p>(Wider, 183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11</text:p>
          </table:table-cell>
          <table:table-cell office:value-type="string">
            <text:p>Lepthyphantes alacris</text:p>
          </table:table-cell>
          <table:table-cell/>
          <table:table-cell office:value-type="string">
            <text:p>(Blackwall, 185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14</text:p>
          </table:table-cell>
          <table:table-cell office:value-type="string">
            <text:p>Lepthyphantes tenuis</text:p>
          </table:table-cell>
          <table:table-cell/>
          <table:table-cell office:value-type="string">
            <text:p>(Blackwall, 1852)</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15</text:p>
          </table:table-cell>
          <table:table-cell office:value-type="string">
            <text:p>Lepthyphantes zimmermanni</text:p>
          </table:table-cell>
          <table:table-cell/>
          <table:table-cell office:value-type="string">
            <text:p>Bertkau, 1890</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06</text:p>
          </table:table-cell>
          <table:table-cell office:value-type="string">
            <text:p>Bolyphantes luteolus</text:p>
          </table:table-cell>
          <table:table-cell/>
          <table:table-cell office:value-type="string">
            <text:p>(Blackwall, 183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09</text:p>
          </table:table-cell>
          <table:table-cell office:value-type="string">
            <text:p>Lepthyphantes leprosus</text:p>
          </table:table-cell>
          <table:table-cell/>
          <table:table-cell office:value-type="string">
            <text:p>(Ohlert, 1865)</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10</text:p>
          </table:table-cell>
          <table:table-cell office:value-type="string">
            <text:p>Lepthyphantes minutus</text:p>
          </table:table-cell>
          <table:table-cell/>
          <table:table-cell office:value-type="string">
            <text:p>(Blackwall, 183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00</text:p>
          </table:table-cell>
          <table:table-cell office:value-type="string">
            <text:p>Drapetisca socialis</text:p>
          </table:table-cell>
          <table:table-cell/>
          <table:table-cell office:value-type="string">
            <text:p>(Sundevall, 183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04</text:p>
          </table:table-cell>
          <table:table-cell office:value-type="string">
            <text:p>Labulla thoracica</text:p>
          </table:table-cell>
          <table:table-cell/>
          <table:table-cell office:value-type="string">
            <text:p>(Wider, 183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205</text:p>
          </table:table-cell>
          <table:table-cell office:value-type="string">
            <text:p>Stemonyphantes lineatus</text:p>
          </table:table-cell>
          <table:table-cell/>
          <table:table-cell office:value-type="string">
            <text:p>(Linnaeus, 1758)</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94</text:p>
          </table:table-cell>
          <table:table-cell office:value-type="string">
            <text:p>Bathyphantes nigrinus</text:p>
          </table:table-cell>
          <table:table-cell/>
          <table:table-cell office:value-type="string">
            <text:p>(Westring, 185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96</text:p>
          </table:table-cell>
          <table:table-cell office:value-type="string">
            <text:p>Kaestneria dorsalis</text:p>
          </table:table-cell>
          <table:table-cell/>
          <table:table-cell office:value-type="string">
            <text:p>(Wider, 183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99</text:p>
          </table:table-cell>
          <table:table-cell office:value-type="string">
            <text:p>Poeciloneta variegata</text:p>
          </table:table-cell>
          <table:table-cell/>
          <table:table-cell office:value-type="string">
            <text:p>(Blackwall, 184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87</text:p>
          </table:table-cell>
          <table:table-cell office:value-type="string">
            <text:p>Saaristoa abnormis</text:p>
          </table:table-cell>
          <table:table-cell/>
          <table:table-cell office:value-type="string">
            <text:p>(Blackwall, 184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89</text:p>
          </table:table-cell>
          <table:table-cell office:value-type="string">
            <text:p>Macrargus rufus</text:p>
          </table:table-cell>
          <table:table-cell/>
          <table:table-cell office:value-type="string">
            <text:p>(Wider, 183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92</text:p>
          </table:table-cell>
          <table:table-cell office:value-type="string">
            <text:p>Bathyphantes gracilis</text:p>
          </table:table-cell>
          <table:table-cell/>
          <table:table-cell office:value-type="string">
            <text:p>(Blackwall, 184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71</text:p>
          </table:table-cell>
          <table:table-cell office:value-type="string">
            <text:p>Centromerus dilutus</text:p>
          </table:table-cell>
          <table:table-cell/>
          <table:table-cell office:value-type="string">
            <text:p>(O.P.-Cambridge, 1875)</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83</text:p>
          </table:table-cell>
          <table:table-cell office:value-type="string">
            <text:p>Centromerita bicolor</text:p>
          </table:table-cell>
          <table:table-cell/>
          <table:table-cell office:value-type="string">
            <text:p>(Blackwall, 183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84</text:p>
          </table:table-cell>
          <table:table-cell office:value-type="string">
            <text:p>Centromerita concinna</text:p>
          </table:table-cell>
          <table:table-cell/>
          <table:table-cell office:value-type="string">
            <text:p>(Thorell, 1875)</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55</text:p>
          </table:table-cell>
          <table:table-cell office:value-type="string">
            <text:p>Meioneta rurestris</text:p>
          </table:table-cell>
          <table:table-cell/>
          <table:table-cell office:value-type="string">
            <text:p>(C.L. Koch, 1836)</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57</text:p>
          </table:table-cell>
          <table:table-cell office:value-type="string">
            <text:p>Meioneta saxatilis sensu lato</text:p>
          </table:table-cell>
          <table:table-cell/>
          <table:table-cell office:value-type="string">
            <text:p>(Blackwall, 184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62</text:p>
          </table:table-cell>
          <table:table-cell office:value-type="string">
            <text:p>Microneta viaria</text:p>
          </table:table-cell>
          <table:table-cell/>
          <table:table-cell office:value-type="string">
            <text:p>(Blackwall, 184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02</text:p>
          </table:table-cell>
          <table:table-cell office:value-type="string">
            <text:p>Erigone dentipalpis</text:p>
          </table:table-cell>
          <table:table-cell/>
          <table:table-cell office:value-type="string">
            <text:p>(Wider, 183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03</text:p>
          </table:table-cell>
          <table:table-cell office:value-type="string">
            <text:p>Erigone atra</text:p>
          </table:table-cell>
          <table:table-cell/>
          <table:table-cell office:value-type="string">
            <text:p>Blackwall, 183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118</text:p>
          </table:table-cell>
          <table:table-cell office:value-type="string">
            <text:p>Leptorhoptrum robustum</text:p>
          </table:table-cell>
          <table:table-cell/>
          <table:table-cell office:value-type="string">
            <text:p>(Westring, 185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87</text:p>
          </table:table-cell>
          <table:table-cell office:value-type="string">
            <text:p>Diplocephalus permixtus</text:p>
          </table:table-cell>
          <table:table-cell/>
          <table:table-cell office:value-type="string">
            <text:p>(O.P.-Cambridge, 187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88</text:p>
          </table:table-cell>
          <table:table-cell office:value-type="string">
            <text:p>Diplocephalus latifrons</text:p>
          </table:table-cell>
          <table:table-cell/>
          <table:table-cell office:value-type="string">
            <text:p>(O.P.-Cambridge, 186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91</text:p>
          </table:table-cell>
          <table:table-cell office:value-type="string">
            <text:p>Diplocephalus picinus</text:p>
          </table:table-cell>
          <table:table-cell/>
          <table:table-cell office:value-type="string">
            <text:p>(Blackwall, 184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71</text:p>
          </table:table-cell>
          <table:table-cell office:value-type="string">
            <text:p>Lophomma punctatum</text:p>
          </table:table-cell>
          <table:table-cell/>
          <table:table-cell office:value-type="string">
            <text:p>(Blackwall, 184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83</text:p>
          </table:table-cell>
          <table:table-cell office:value-type="string">
            <text:p>Erigonella hiemalis</text:p>
          </table:table-cell>
          <table:table-cell/>
          <table:table-cell office:value-type="string">
            <text:p>(Blackwall, 184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85</text:p>
          </table:table-cell>
          <table:table-cell office:value-type="string">
            <text:p>Savignia frontata</text:p>
          </table:table-cell>
          <table:table-cell/>
          <table:table-cell office:value-type="string">
            <text:p>(Blackwall, 183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31</text:p>
          </table:table-cell>
          <table:table-cell office:value-type="string">
            <text:p>Oedothorax retusus</text:p>
          </table:table-cell>
          <table:table-cell/>
          <table:table-cell office:value-type="string">
            <text:p>(Westring, 185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62</text:p>
          </table:table-cell>
          <table:table-cell office:value-type="string">
            <text:p>Tapinocyba insecta</text:p>
          </table:table-cell>
          <table:table-cell/>
          <table:table-cell office:value-type="string">
            <text:p>(L. Koch, 1869)</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69</text:p>
          </table:table-cell>
          <table:table-cell office:value-type="string">
            <text:p>Monocephalus fuscipes</text:p>
          </table:table-cell>
          <table:table-cell/>
          <table:table-cell office:value-type="string">
            <text:p>(Blackwall, 1836)</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20</text:p>
          </table:table-cell>
          <table:table-cell office:value-type="string">
            <text:p>Maso sundevalli</text:p>
          </table:table-cell>
          <table:table-cell/>
          <table:table-cell office:value-type="string">
            <text:p>(Westring, 185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27</text:p>
          </table:table-cell>
          <table:table-cell office:value-type="string">
            <text:p>Oedothorax gibbosus</text:p>
          </table:table-cell>
          <table:table-cell/>
          <table:table-cell office:value-type="string">
            <text:p>(Blackwall, 184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29</text:p>
          </table:table-cell>
          <table:table-cell office:value-type="string">
            <text:p>Oedothorax fuscus</text:p>
          </table:table-cell>
          <table:table-cell/>
          <table:table-cell office:value-type="string">
            <text:p>(Blackwall, 183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15</text:p>
          </table:table-cell>
          <table:table-cell office:value-type="string">
            <text:p>Baryphyma trifrons</text:p>
          </table:table-cell>
          <table:table-cell/>
          <table:table-cell office:value-type="string">
            <text:p>(O.P.-Cambridge, 186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17</text:p>
          </table:table-cell>
          <table:table-cell office:value-type="string">
            <text:p>Gonatium rubens</text:p>
          </table:table-cell>
          <table:table-cell/>
          <table:table-cell office:value-type="string">
            <text:p>(Blackwall, 183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18</text:p>
          </table:table-cell>
          <table:table-cell office:value-type="string">
            <text:p>Gonatium rubellum</text:p>
          </table:table-cell>
          <table:table-cell/>
          <table:table-cell office:value-type="string">
            <text:p>(Blackwall, 184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92</text:p>
          </table:table-cell>
          <table:table-cell office:value-type="string">
            <text:p>Dicymbium tibiale</text:p>
          </table:table-cell>
          <table:table-cell/>
          <table:table-cell office:value-type="string">
            <text:p>(Blackwall, 1836)</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01</text:p>
          </table:table-cell>
          <table:table-cell office:value-type="string">
            <text:p>Gnathonarium dentatum</text:p>
          </table:table-cell>
          <table:table-cell/>
          <table:table-cell office:value-type="string">
            <text:p>(Wider, 183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9005</text:p>
          </table:table-cell>
          <table:table-cell office:value-type="string">
            <text:p>Dismodicus bifrons</text:p>
          </table:table-cell>
          <table:table-cell/>
          <table:table-cell office:value-type="string">
            <text:p>(Blackwall, 184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88</text:p>
          </table:table-cell>
          <table:table-cell office:value-type="string">
            <text:p>Walckenaeria cuspidata</text:p>
          </table:table-cell>
          <table:table-cell/>
          <table:table-cell office:value-type="string">
            <text:p>Blackwall, 183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90</text:p>
          </table:table-cell>
          <table:table-cell office:value-type="string">
            <text:p>Dicymbium nigrum</text:p>
          </table:table-cell>
          <table:table-cell/>
          <table:table-cell office:value-type="string">
            <text:p>(Blackwall, 183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91</text:p>
          </table:table-cell>
          <table:table-cell office:value-type="string">
            <text:p>Dicymbium brevisetosum</text:p>
          </table:table-cell>
          <table:table-cell/>
          <table:table-cell office:value-type="string">
            <text:p>Locket, 1962</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45</text:p>
          </table:table-cell>
          <table:table-cell office:value-type="string">
            <text:p>Nuctenea umbratica</text:p>
          </table:table-cell>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66</text:p>
          </table:table-cell>
          <table:table-cell office:value-type="string">
            <text:p>Ceratinella brevipes</text:p>
          </table:table-cell>
          <table:table-cell/>
          <table:table-cell office:value-type="string">
            <text:p>(Westring, 185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69</text:p>
          </table:table-cell>
          <table:table-cell office:value-type="string">
            <text:p>Walckenaeria acuminata</text:p>
          </table:table-cell>
          <table:table-cell/>
          <table:table-cell office:value-type="string">
            <text:p>Blackwall, 183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32</text:p>
          </table:table-cell>
          <table:table-cell office:value-type="string">
            <text:p>Zygiella atrica</text:p>
          </table:table-cell>
          <table:table-cell/>
          <table:table-cell office:value-type="string">
            <text:p>(C.L. Koch, 1845)</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37</text:p>
          </table:table-cell>
          <table:table-cell office:value-type="string">
            <text:p>Araneus diadematus</text:p>
          </table:table-cell>
          <table:table-cell office:value-type="string">
            <text:p>Garden Orb-Web Spider</text:p>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42</text:p>
          </table:table-cell>
          <table:table-cell office:value-type="string">
            <text:p>Larinioides cornutus</text:p>
          </table:table-cell>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25</text:p>
          </table:table-cell>
          <table:table-cell office:value-type="string">
            <text:p>Pachygnatha degeeri</text:p>
          </table:table-cell>
          <table:table-cell/>
          <table:table-cell office:value-type="string">
            <text:p>Sundevall, 1830</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27</text:p>
          </table:table-cell>
          <table:table-cell office:value-type="string">
            <text:p>Metellina mengei</text:p>
          </table:table-cell>
          <table:table-cell/>
          <table:table-cell office:value-type="string">
            <text:p>(Blackwall, 1869)</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28</text:p>
          </table:table-cell>
          <table:table-cell office:value-type="string">
            <text:p>Metellina merianae</text:p>
          </table:table-cell>
          <table:table-cell/>
          <table:table-cell office:value-type="string">
            <text:p>(Scopoli, 176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17</text:p>
          </table:table-cell>
          <table:table-cell office:value-type="string">
            <text:p>Tetragnatha extensa</text:p>
          </table:table-cell>
          <table:table-cell/>
          <table:table-cell office:value-type="string">
            <text:p>(Linnaeus, 1758)</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19</text:p>
          </table:table-cell>
          <table:table-cell office:value-type="string">
            <text:p>Tetragnatha montana</text:p>
          </table:table-cell>
          <table:table-cell/>
          <table:table-cell office:value-type="string">
            <text:p>Simon, 187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24</text:p>
          </table:table-cell>
          <table:table-cell office:value-type="string">
            <text:p>Pachygnatha listeri</text:p>
          </table:table-cell>
          <table:table-cell/>
          <table:table-cell office:value-type="string">
            <text:p>Sundevall, 1830</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77</text:p>
          </table:table-cell>
          <table:table-cell office:value-type="string">
            <text:p>Steatoda bipunctata</text:p>
          </table:table-cell>
          <table:table-cell/>
          <table:table-cell office:value-type="string">
            <text:p>(Linnaeus, 1758)</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79</text:p>
          </table:table-cell>
          <table:table-cell office:value-type="string">
            <text:p>Anelosimus vittatus</text:p>
          </table:table-cell>
          <table:table-cell/>
          <table:table-cell office:value-type="string">
            <text:p>(C.L. Koch, 1836)</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908</text:p>
          </table:table-cell>
          <table:table-cell office:value-type="string">
            <text:p>Robertus lividus</text:p>
          </table:table-cell>
          <table:table-cell/>
          <table:table-cell office:value-type="string">
            <text:p>(Blackwall, 1836)</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44</text:p>
          </table:table-cell>
          <table:table-cell office:value-type="string">
            <text:p>Coelotes atropos</text:p>
          </table:table-cell>
          <table:table-cell/>
          <table:table-cell office:value-type="string">
            <text:p>(Walckenaer, 1830)</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47</text:p>
          </table:table-cell>
          <table:table-cell office:value-type="string">
            <text:p>Cryphoeca silvicola</text:p>
          </table:table-cell>
          <table:table-cell/>
          <table:table-cell office:value-type="string">
            <text:p>(C.L. Koch, 183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51</text:p>
          </table:table-cell>
          <table:table-cell office:value-type="string">
            <text:p>Antistea elegans</text:p>
          </table:table-cell>
          <table:table-cell/>
          <table:table-cell office:value-type="string">
            <text:p>(Blackwall, 184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30</text:p>
          </table:table-cell>
          <table:table-cell office:value-type="string">
            <text:p>Pisaura mirabilis</text:p>
          </table:table-cell>
          <table:table-cell office:value-type="string">
            <text:p>Nursery-Web Spider</text:p>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35</text:p>
          </table:table-cell>
          <table:table-cell office:value-type="string">
            <text:p>Textrix denticulata</text:p>
          </table:table-cell>
          <table:table-cell/>
          <table:table-cell office:value-type="string">
            <text:p>(Olivier, 1789)</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41</text:p>
          </table:table-cell>
          <table:table-cell office:value-type="string">
            <text:p>Tegenaria domestica</text:p>
          </table:table-cell>
          <table:table-cell office:value-type="string">
            <text:p>Common House Spider</text:p>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16</text:p>
          </table:table-cell>
          <table:table-cell office:value-type="string">
            <text:p>Trochosa terricola</text:p>
          </table:table-cell>
          <table:table-cell/>
          <table:table-cell office:value-type="string">
            <text:p>Thorell, 1856</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23</text:p>
          </table:table-cell>
          <table:table-cell office:value-type="string">
            <text:p>Pirata piraticus</text:p>
          </table:table-cell>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25</text:p>
          </table:table-cell>
          <table:table-cell office:value-type="string">
            <text:p>Pirata hygrophilus</text:p>
          </table:table-cell>
          <table:table-cell/>
          <table:table-cell office:value-type="string">
            <text:p>Thorell, 1872</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00</text:p>
          </table:table-cell>
          <table:table-cell office:value-type="string">
            <text:p>Pardosa amentata</text:p>
          </table:table-cell>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01</text:p>
          </table:table-cell>
          <table:table-cell office:value-type="string">
            <text:p>Pardosa nigriceps</text:p>
          </table:table-cell>
          <table:table-cell/>
          <table:table-cell office:value-type="string">
            <text:p>(Thorell, 1856)</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810</text:p>
          </table:table-cell>
          <table:table-cell office:value-type="string">
            <text:p>Alopecosa pulverulenta</text:p>
          </table:table-cell>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771</text:p>
          </table:table-cell>
          <table:table-cell office:value-type="string">
            <text:p>Euophrys frontalis</text:p>
          </table:table-cell>
          <table:table-cell/>
          <table:table-cell office:value-type="string">
            <text:p>(Walckenaer, 1802)</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797</text:p>
          </table:table-cell>
          <table:table-cell office:value-type="string">
            <text:p>Pardosa palustris</text:p>
          </table:table-cell>
          <table:table-cell/>
          <table:table-cell office:value-type="string">
            <text:p>(Linnaeus, 1758)</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798</text:p>
          </table:table-cell>
          <table:table-cell office:value-type="string">
            <text:p>Pardosa pullata</text:p>
          </table:table-cell>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744</text:p>
          </table:table-cell>
          <table:table-cell office:value-type="string">
            <text:p>Philodromus cespitum</text:p>
          </table:table-cell>
          <table:table-cell/>
          <table:table-cell office:value-type="string">
            <text:p>(Walckenaer, 1802)</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756</text:p>
          </table:table-cell>
          <table:table-cell office:value-type="string">
            <text:p>Salticus scenicus</text:p>
          </table:table-cell>
          <table:table-cell office:value-type="string">
            <text:p>Zebra Spider</text:p>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769</text:p>
          </table:table-cell>
          <table:table-cell office:value-type="string">
            <text:p>Neon reticulatus</text:p>
          </table:table-cell>
          <table:table-cell/>
          <table:table-cell office:value-type="string">
            <text:p>(Blackwall, 185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723</text:p>
          </table:table-cell>
          <table:table-cell office:value-type="string">
            <text:p>Xysticus erraticus</text:p>
          </table:table-cell>
          <table:table-cell/>
          <table:table-cell office:value-type="string">
            <text:p>(Blackwall, 1834)</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737</text:p>
          </table:table-cell>
          <table:table-cell office:value-type="string">
            <text:p>Ozyptila trux</text:p>
          </table:table-cell>
          <table:table-cell/>
          <table:table-cell office:value-type="string">
            <text:p>(Blackwall, 1846)</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742</text:p>
          </table:table-cell>
          <table:table-cell office:value-type="string">
            <text:p>Philodromus aureolus</text:p>
          </table:table-cell>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710</text:p>
          </table:table-cell>
          <table:table-cell office:value-type="string">
            <text:p>Zora spinimana</text:p>
          </table:table-cell>
          <table:table-cell/>
          <table:table-cell office:value-type="string">
            <text:p>(Sundevall, 183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714</text:p>
          </table:table-cell>
          <table:table-cell office:value-type="string">
            <text:p>Anyphaena accentuata</text:p>
          </table:table-cell>
          <table:table-cell/>
          <table:table-cell office:value-type="string">
            <text:p>(Walckenaer, 1802)</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720</text:p>
          </table:table-cell>
          <table:table-cell office:value-type="string">
            <text:p>Xysticus cristatus</text:p>
          </table:table-cell>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684</text:p>
          </table:table-cell>
          <table:table-cell office:value-type="string">
            <text:p>Clubiona neglecta sensu lato</text:p>
          </table:table-cell>
          <table:table-cell/>
          <table:table-cell office:value-type="string">
            <text:p>O.P.-Cambridge, 1862</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686</text:p>
          </table:table-cell>
          <table:table-cell office:value-type="string">
            <text:p>Clubiona lutescens</text:p>
          </table:table-cell>
          <table:table-cell/>
          <table:table-cell office:value-type="string">
            <text:p>Westring, 185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706</text:p>
          </table:table-cell>
          <table:table-cell office:value-type="string">
            <text:p>Scotina celans</text:p>
          </table:table-cell>
          <table:table-cell/>
          <table:table-cell office:value-type="string">
            <text:p>(Blackwall, 184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675</text:p>
          </table:table-cell>
          <table:table-cell office:value-type="string">
            <text:p>Clubiona reclusa</text:p>
          </table:table-cell>
          <table:table-cell/>
          <table:table-cell office:value-type="string">
            <text:p>O.P.-Cambridge, 1863</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681</text:p>
          </table:table-cell>
          <table:table-cell office:value-type="string">
            <text:p>Clubiona pallidula</text:p>
          </table:table-cell>
          <table:table-cell/>
          <table:table-cell office:value-type="string">
            <text:p>(Clerck, 1757)</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683</text:p>
          </table:table-cell>
          <table:table-cell office:value-type="string">
            <text:p>Clubiona terrestris</text:p>
          </table:table-cell>
          <table:table-cell/>
          <table:table-cell office:value-type="string">
            <text:p>Westring, 1851</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610</text:p>
          </table:table-cell>
          <table:table-cell office:value-type="string">
            <text:p>Amaurobius fenestralis</text:p>
          </table:table-cell>
          <table:table-cell/>
          <table:table-cell office:value-type="string">
            <text:p>(Stroem, 1768)</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629</text:p>
          </table:table-cell>
          <table:table-cell office:value-type="string">
            <text:p>Oonops pulcher</text:p>
          </table:table-cell>
          <table:table-cell/>
          <table:table-cell office:value-type="string">
            <text:p>Templeton, 1835</text:p>
          </table:table-cell>
          <table:table-cell office:value-type="string">
            <text:p>spider (Araneae)</text:p>
          </table:table-cell>
          <table:table-cell table:number-columns-repeated="1018"/>
        </table:table-row>
        <table:table-row table:style-name="ro2">
          <table:table-cell office:value-type="string">
            <text:p>GA000026</text:p>
          </table:table-cell>
          <table:table-cell office:value-type="string">
            <text:p>NBNSYS0000008635</text:p>
          </table:table-cell>
          <table:table-cell office:value-type="string">
            <text:p>Segestria senoculata</text:p>
          </table:table-cell>
          <table:table-cell/>
          <table:table-cell office:value-type="string">
            <text:p>(Linnaeus, 1758)</text:p>
          </table:table-cell>
          <table:table-cell office:value-type="string">
            <text:p>spider (Araneae)</text:p>
          </table:table-cell>
          <table:table-cell table:number-columns-repeated="1018"/>
        </table:table-row>
        <table:table-row table:style-name="ro2">
          <table:table-cell office:value-type="string">
            <text:p>GA000074</text:p>
          </table:table-cell>
          <table:table-cell office:value-type="string">
            <text:p>NHMSYS0020001356</text:p>
          </table:table-cell>
          <table:table-cell office:value-type="string">
            <text:p>Pipistrellus pipistrellus sensu lato</text:p>
          </table:table-cell>
          <table:table-cell office:value-type="string">
            <text:p>Pipistrelle bat</text:p>
          </table:table-cell>
          <table:table-cell office:value-type="string">
            <text:p>(Schreber, 1774)</text:p>
          </table:table-cell>
          <table:table-cell office:value-type="string">
            <text:p>terrestrial mammal</text:p>
          </table:table-cell>
          <table:table-cell table:number-columns-repeated="1018"/>
        </table:table-row>
        <table:table-row table:style-name="ro2">
          <table:table-cell office:value-type="string">
            <text:p>GA000074</text:p>
          </table:table-cell>
          <table:table-cell office:value-type="string">
            <text:p>NHMSYS0000332764</text:p>
          </table:table-cell>
          <table:table-cell office:value-type="string">
            <text:p>Sciurus carolinensis</text:p>
          </table:table-cell>
          <table:table-cell office:value-type="string">
            <text:p>Eastern Grey Squirrel</text:p>
          </table:table-cell>
          <table:table-cell office:value-type="string">
            <text:p>Gmelin, 1788</text:p>
          </table:table-cell>
          <table:table-cell office:value-type="string">
            <text:p>terrestrial mammal</text:p>
          </table:table-cell>
          <table:table-cell table:number-columns-repeated="1018"/>
        </table:table-row>
        <table:table-row table:style-name="ro2">
          <table:table-cell office:value-type="string">
            <text:p>GA000074</text:p>
          </table:table-cell>
          <table:table-cell office:value-type="string">
            <text:p>NHMSYS0000080206</text:p>
          </table:table-cell>
          <table:table-cell office:value-type="string">
            <text:p>Clethrionomys glareolus</text:p>
          </table:table-cell>
          <table:table-cell office:value-type="string">
            <text:p>Bank Vole</text:p>
          </table:table-cell>
          <table:table-cell office:value-type="string">
            <text:p>(Schreber, 1780)</text:p>
          </table:table-cell>
          <table:table-cell office:value-type="string">
            <text:p>terrestrial mammal</text:p>
          </table:table-cell>
          <table:table-cell table:number-columns-repeated="1018"/>
        </table:table-row>
        <table:table-row table:style-name="ro2">
          <table:table-cell office:value-type="string">
            <text:p>GA000074</text:p>
          </table:table-cell>
          <table:table-cell office:value-type="string">
            <text:p>NBNSYS0000005144</text:p>
          </table:table-cell>
          <table:table-cell office:value-type="string">
            <text:p>Cervus nippon</text:p>
          </table:table-cell>
          <table:table-cell office:value-type="string">
            <text:p>Sika Deer</text:p>
          </table:table-cell>
          <table:table-cell office:value-type="string">
            <text:p>Temminck, 1838</text:p>
          </table:table-cell>
          <table:table-cell office:value-type="string">
            <text:p>terrestrial mammal</text:p>
          </table:table-cell>
          <table:table-cell table:number-columns-repeated="1018"/>
        </table:table-row>
        <table:table-row table:style-name="ro2">
          <table:table-cell office:value-type="string">
            <text:p>GA000074</text:p>
          </table:table-cell>
          <table:table-cell office:value-type="string">
            <text:p>NBNSYS0000005108</text:p>
          </table:table-cell>
          <table:table-cell office:value-type="string">
            <text:p>Sciurus vulgaris</text:p>
          </table:table-cell>
          <table:table-cell office:value-type="string">
            <text:p>Eurasian Red Squirrel</text:p>
          </table:table-cell>
          <table:table-cell office:value-type="string">
            <text:p>Linnaeus, 1758</text:p>
          </table:table-cell>
          <table:table-cell office:value-type="string">
            <text:p>terrestrial mammal</text:p>
          </table:table-cell>
          <table:table-cell table:number-columns-repeated="1018"/>
        </table:table-row>
        <table:table-row table:style-name="ro2">
          <table:table-cell office:value-type="string">
            <text:p>GA000091</text:p>
          </table:table-cell>
          <table:table-cell office:value-type="string">
            <text:p>NHMSYS0000459776</text:p>
          </table:table-cell>
          <table:table-cell office:value-type="string">
            <text:p>Huperzia selago</text:p>
          </table:table-cell>
          <table:table-cell office:value-type="string">
            <text:p>Fir Clubmoss</text:p>
          </table:table-cell>
          <table:table-cell office:value-type="string">
            <text:p>(L.) Bernh. ex Schrank &amp; Mart.</text:p>
          </table:table-cell>
          <table:table-cell office:value-type="string">
            <text:p>clubmoss</text:p>
          </table:table-cell>
          <table:table-cell table:number-columns-repeated="1018"/>
        </table:table-row>
        <table:table-row table:style-name="ro2">
          <table:table-cell office:value-type="string">
            <text:p>GA000091</text:p>
          </table:table-cell>
          <table:table-cell office:value-type="string">
            <text:p>NBNSYS0000002022</text:p>
          </table:table-cell>
          <table:table-cell office:value-type="string">
            <text:p>Equisetum arvense</text:p>
          </table:table-cell>
          <table:table-cell office:value-type="string">
            <text:p>Field Horsetail</text:p>
          </table:table-cell>
          <table:table-cell office:value-type="string">
            <text:p>L.</text:p>
          </table:table-cell>
          <table:table-cell office:value-type="string">
            <text:p>horsetail</text:p>
          </table:table-cell>
          <table:table-cell table:number-columns-repeated="1018"/>
        </table:table-row>
        <table:table-row table:style-name="ro2">
          <table:table-cell office:value-type="string">
            <text:p>GA000091</text:p>
          </table:table-cell>
          <table:table-cell office:value-type="string">
            <text:p>NBNSYS0000002025</text:p>
          </table:table-cell>
          <table:table-cell office:value-type="string">
            <text:p>Equisetum telmateia</text:p>
          </table:table-cell>
          <table:table-cell office:value-type="string">
            <text:p>Great Horsetail</text:p>
          </table:table-cell>
          <table:table-cell office:value-type="string">
            <text:p>Ehrh.</text:p>
          </table:table-cell>
          <table:table-cell office:value-type="string">
            <text:p>horsetail</text:p>
          </table:table-cell>
          <table:table-cell table:number-columns-repeated="1018"/>
        </table:table-row>
        <table:table-row table:style-name="ro2">
          <table:table-cell office:value-type="string">
            <text:p>GA000091</text:p>
          </table:table-cell>
          <table:table-cell office:value-type="string">
            <text:p>NBNSYS0000002003</text:p>
          </table:table-cell>
          <table:table-cell office:value-type="string">
            <text:p>Lycopodium clavatum</text:p>
          </table:table-cell>
          <table:table-cell office:value-type="string">
            <text:p>Stag's-horn Clubmoss</text:p>
          </table:table-cell>
          <table:table-cell office:value-type="string">
            <text:p>L.</text:p>
          </table:table-cell>
          <table:table-cell office:value-type="string">
            <text:p>clubmoss</text:p>
          </table:table-cell>
          <table:table-cell table:number-columns-repeated="1018"/>
        </table:table-row>
        <table:table-row table:style-name="ro2">
          <table:table-cell office:value-type="string">
            <text:p>GA000091</text:p>
          </table:table-cell>
          <table:table-cell office:value-type="string">
            <text:p>NBNSYS0000002016</text:p>
          </table:table-cell>
          <table:table-cell office:value-type="string">
            <text:p>Equisetum fluviatile</text:p>
          </table:table-cell>
          <table:table-cell office:value-type="string">
            <text:p>Water Horsetail</text:p>
          </table:table-cell>
          <table:table-cell office:value-type="string">
            <text:p>L.</text:p>
          </table:table-cell>
          <table:table-cell office:value-type="string">
            <text:p>horsetail</text:p>
          </table:table-cell>
          <table:table-cell table:number-columns-repeated="1018"/>
        </table:table-row>
        <table:table-row table:style-name="ro2">
          <table:table-cell office:value-type="string">
            <text:p>GA000091</text:p>
          </table:table-cell>
          <table:table-cell office:value-type="string">
            <text:p>NBNSYS0000002018</text:p>
          </table:table-cell>
          <table:table-cell office:value-type="string">
            <text:p>Equisetum palustre</text:p>
          </table:table-cell>
          <table:table-cell office:value-type="string">
            <text:p>Marsh Horsetail</text:p>
          </table:table-cell>
          <table:table-cell office:value-type="string">
            <text:p>L.</text:p>
          </table:table-cell>
          <table:table-cell office:value-type="string">
            <text:p>horsetail</text:p>
          </table:table-cell>
          <table:table-cell table:number-columns-repeated="1018"/>
        </table:table-row>
        <table:table-row table:style-name="ro2">
          <table:table-cell office:value-type="string">
            <text:p>GA000091</text:p>
          </table:table-cell>
          <table:table-cell office:value-type="string">
            <text:p>NBNSYS0000002020</text:p>
          </table:table-cell>
          <table:table-cell office:value-type="string">
            <text:p>Equisetum sylvaticum</text:p>
          </table:table-cell>
          <table:table-cell office:value-type="string">
            <text:p>Wood Horsetail</text:p>
          </table:table-cell>
          <table:table-cell office:value-type="string">
            <text:p>L.</text:p>
          </table:table-cell>
          <table:table-cell office:value-type="string">
            <text:p>horsetail</text:p>
          </table:table-cell>
          <table:table-cell table:number-columns-repeated="1018"/>
        </table:table-row>
        <table:table-row table:style-name="ro2">
          <table:table-cell office:value-type="string">
            <text:p>GA000091</text:p>
          </table:table-cell>
          <table:table-cell office:value-type="string">
            <text:p>NHMSYS0000494763</text:p>
          </table:table-cell>
          <table:table-cell office:value-type="string">
            <text:p>Polypodium vulgare Sensu lato</text:p>
          </table:table-cell>
          <table:table-cell office:value-type="string">
            <text:p>Polypody</text:p>
          </table:table-cell>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HMSYS0100001007</text:p>
          </table:table-cell>
          <table:table-cell office:value-type="string">
            <text:p>Ceterach officinarum</text:p>
          </table:table-cell>
          <table:table-cell office:value-type="string">
            <text:p>Rustyback</text:p>
          </table:table-cell>
          <table:table-cell office:value-type="string">
            <text:p>Willd.</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11</text:p>
          </table:table-cell>
          <table:table-cell office:value-type="string">
            <text:p>Equisetum hyemale</text:p>
          </table:table-cell>
          <table:table-cell office:value-type="string">
            <text:p>Rough Horsetail</text:p>
          </table:table-cell>
          <table:table-cell office:value-type="string">
            <text:p>L.</text:p>
          </table:table-cell>
          <table:table-cell office:value-type="string">
            <text:p>horsetail</text:p>
          </table:table-cell>
          <table:table-cell table:number-columns-repeated="1018"/>
        </table:table-row>
        <table:table-row table:style-name="ro2">
          <table:table-cell office:value-type="string">
            <text:p>GA000091</text:p>
          </table:table-cell>
          <table:table-cell office:value-type="string">
            <text:p>NHMSYS0000461356</text:p>
          </table:table-cell>
          <table:table-cell office:value-type="string">
            <text:p>Oreopteris limbosperma</text:p>
          </table:table-cell>
          <table:table-cell office:value-type="string">
            <text:p>Lemon-scented Fern</text:p>
          </table:table-cell>
          <table:table-cell office:value-type="string">
            <text:p>(All.) Holub</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HMSYS0000461665</text:p>
          </table:table-cell>
          <table:table-cell office:value-type="string">
            <text:p>Phegopteris connectilis</text:p>
          </table:table-cell>
          <table:table-cell office:value-type="string">
            <text:p>Beech Fern</text:p>
          </table:table-cell>
          <table:table-cell office:value-type="string">
            <text:p>(Michx.) Watt</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HMSYS0000461949</text:p>
          </table:table-cell>
          <table:table-cell office:value-type="string">
            <text:p>Polystichum setiferum</text:p>
          </table:table-cell>
          <table:table-cell office:value-type="string">
            <text:p>Soft Shield-fern</text:p>
          </table:table-cell>
          <table:table-cell office:value-type="string">
            <text:p>(Forssk.) T. Moore ex Woyn.</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HMSYS0000458173</text:p>
          </table:table-cell>
          <table:table-cell office:value-type="string">
            <text:p>Dryopteris affinis subsp. cambrensis</text:p>
          </table:table-cell>
          <table:table-cell office:value-type="string">
            <text:p>Buckler-Fern</text:p>
          </table:table-cell>
          <table:table-cell office:value-type="string">
            <text:p>Fraser-Jenk.</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HMSYS0000458183</text:p>
          </table:table-cell>
          <table:table-cell office:value-type="string">
            <text:p>Dryopteris carthusiana</text:p>
          </table:table-cell>
          <table:table-cell office:value-type="string">
            <text:p>Narrow Buckler-fern</text:p>
          </table:table-cell>
          <table:table-cell office:value-type="string">
            <text:p>(Vill.) H.P. Fuchs</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HMSYS0000458187</text:p>
          </table:table-cell>
          <table:table-cell office:value-type="string">
            <text:p>Dryopteris dilatata</text:p>
          </table:table-cell>
          <table:table-cell office:value-type="string">
            <text:p>Broad Buckler-fern</text:p>
          </table:table-cell>
          <table:table-cell office:value-type="string">
            <text:p>(Hoffm.) A. Gray</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HMSYS0000457743</text:p>
          </table:table-cell>
          <table:table-cell office:value-type="string">
            <text:p>Cryptogramma crispa</text:p>
          </table:table-cell>
          <table:table-cell office:value-type="string">
            <text:p>Parsley Fern</text:p>
          </table:table-cell>
          <table:table-cell office:value-type="string">
            <text:p>(L.) R. Br. ex Hook.</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HMSYS0000458170</text:p>
          </table:table-cell>
          <table:table-cell office:value-type="string">
            <text:p>Dryopteris affinis</text:p>
          </table:table-cell>
          <table:table-cell office:value-type="string">
            <text:p>Scaly Male-fern</text:p>
          </table:table-cell>
          <table:table-cell office:value-type="string">
            <text:p>(Lowe) Fraser-Jenk.</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HMSYS0000458172</text:p>
          </table:table-cell>
          <table:table-cell office:value-type="string">
            <text:p>Dryopteris affinis subsp. borreri</text:p>
          </table:table-cell>
          <table:table-cell office:value-type="string">
            <text:p>Buckler-Fern</text:p>
          </table:table-cell>
          <table:table-cell office:value-type="string">
            <text:p>(Newman) Fraser-Jenk.</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97</text:p>
          </table:table-cell>
          <table:table-cell office:value-type="string">
            <text:p>Ophioglossum vulgatum</text:p>
          </table:table-cell>
          <table:table-cell office:value-type="string">
            <text:p>Adder's-tongue</text:p>
          </table:table-cell>
          <table:table-cell office:value-type="string">
            <text:p>L.</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4640</text:p>
          </table:table-cell>
          <table:table-cell office:value-type="string">
            <text:p>Dryopteris filix-mas</text:p>
          </table:table-cell>
          <table:table-cell office:value-type="string">
            <text:p>Male-fern</text:p>
          </table:table-cell>
          <table:table-cell office:value-type="string">
            <text:p>(L.) Schott</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HMSYS0000456214</text:p>
          </table:table-cell>
          <table:table-cell office:value-type="string">
            <text:p>Asplenium trichomanes subsp. quadrivalens</text:p>
          </table:table-cell>
          <table:table-cell office:value-type="string">
            <text:p>Spleenwort</text:p>
          </table:table-cell>
          <table:table-cell office:value-type="string">
            <text:p>D.E. Mey.</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83</text:p>
          </table:table-cell>
          <table:table-cell office:value-type="string">
            <text:p>Gymnocarpium dryopteris</text:p>
          </table:table-cell>
          <table:table-cell office:value-type="string">
            <text:p>Oak Fern</text:p>
          </table:table-cell>
          <table:table-cell office:value-type="string">
            <text:p>(L.) Newman</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87</text:p>
          </table:table-cell>
          <table:table-cell office:value-type="string">
            <text:p>Polypodium vulgare</text:p>
          </table:table-cell>
          <table:table-cell office:value-type="string">
            <text:p>Polypody</text:p>
          </table:table-cell>
          <table:table-cell office:value-type="string">
            <text:p>L.</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88</text:p>
          </table:table-cell>
          <table:table-cell office:value-type="string">
            <text:p>Polypodium interjectum</text:p>
          </table:table-cell>
          <table:table-cell office:value-type="string">
            <text:p>Intermediate Polypody</text:p>
          </table:table-cell>
          <table:table-cell office:value-type="string">
            <text:p>Shivas</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58</text:p>
          </table:table-cell>
          <table:table-cell office:value-type="string">
            <text:p>Cystopteris fragilis</text:p>
          </table:table-cell>
          <table:table-cell office:value-type="string">
            <text:p>Brittle Bladder-fern</text:p>
          </table:table-cell>
          <table:table-cell office:value-type="string">
            <text:p>(L.) Bernh.</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63</text:p>
          </table:table-cell>
          <table:table-cell office:value-type="string">
            <text:p>Dryopteris filix-mas agg.</text:p>
          </table:table-cell>
          <table:table-cell/>
          <table:table-cell office:value-type="string">
            <text:p>(L.) Schott</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74</text:p>
          </table:table-cell>
          <table:table-cell office:value-type="string">
            <text:p>Polystichum aculeatum</text:p>
          </table:table-cell>
          <table:table-cell office:value-type="string">
            <text:p>Hard Shield-fern</text:p>
          </table:table-cell>
          <table:table-cell office:value-type="string">
            <text:p>(L.) Roth</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46</text:p>
          </table:table-cell>
          <table:table-cell office:value-type="string">
            <text:p>Asplenium trichomanes</text:p>
          </table:table-cell>
          <table:table-cell office:value-type="string">
            <text:p>Maidenhair Spleenwort</text:p>
          </table:table-cell>
          <table:table-cell office:value-type="string">
            <text:p>L.</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50</text:p>
          </table:table-cell>
          <table:table-cell office:value-type="string">
            <text:p>Asplenium ruta-muraria</text:p>
          </table:table-cell>
          <table:table-cell office:value-type="string">
            <text:p>Wall-rue</text:p>
          </table:table-cell>
          <table:table-cell office:value-type="string">
            <text:p>L.</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54</text:p>
          </table:table-cell>
          <table:table-cell office:value-type="string">
            <text:p>Athyrium filix-femina</text:p>
          </table:table-cell>
          <table:table-cell office:value-type="string">
            <text:p>Lady-fern</text:p>
          </table:table-cell>
          <table:table-cell office:value-type="string">
            <text:p>(L.) Roth</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31</text:p>
          </table:table-cell>
          <table:table-cell office:value-type="string">
            <text:p>Pteridium aquilinum</text:p>
          </table:table-cell>
          <table:table-cell office:value-type="string">
            <text:p>Bracken</text:p>
          </table:table-cell>
          <table:table-cell office:value-type="string">
            <text:p>(L.) Kuhn</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36</text:p>
          </table:table-cell>
          <table:table-cell office:value-type="string">
            <text:p>Blechnum spicant</text:p>
          </table:table-cell>
          <table:table-cell office:value-type="string">
            <text:p>Hard-fern</text:p>
          </table:table-cell>
          <table:table-cell office:value-type="string">
            <text:p>(L.) Roth</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BNSYS0000002039</text:p>
          </table:table-cell>
          <table:table-cell office:value-type="string">
            <text:p>Phyllitis scolopendrium</text:p>
          </table:table-cell>
          <table:table-cell office:value-type="string">
            <text:p>Hart's-tongue</text:p>
          </table:table-cell>
          <table:table-cell office:value-type="string">
            <text:p>(L.) Newman</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HMSYS0100001618</text:p>
          </table:table-cell>
          <table:table-cell office:value-type="string">
            <text:p>Fragaria x ananassa</text:p>
          </table:table-cell>
          <table:table-cell/>
          <table:table-cell office:value-type="string">
            <text:p>(Duchesne) Duchesn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857318</text:p>
          </table:table-cell>
          <table:table-cell office:value-type="string">
            <text:p>Hieracium sabaudum</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027</text:p>
          </table:table-cell>
          <table:table-cell office:value-type="string">
            <text:p>Osmunda regalis</text:p>
          </table:table-cell>
          <table:table-cell office:value-type="string">
            <text:p>Royal Fern</text:p>
          </table:table-cell>
          <table:table-cell office:value-type="string">
            <text:p>L.</text:p>
          </table:table-cell>
          <table:table-cell office:value-type="string">
            <text:p>fern</text:p>
          </table:table-cell>
          <table:table-cell table:number-columns-repeated="1018"/>
        </table:table-row>
        <table:table-row table:style-name="ro2">
          <table:table-cell office:value-type="string">
            <text:p>GA000091</text:p>
          </table:table-cell>
          <table:table-cell office:value-type="string">
            <text:p>NHMSYS0100001286</text:p>
          </table:table-cell>
          <table:table-cell office:value-type="string">
            <text:p>Deschampsia cespitosa subsp. parviflora</text:p>
          </table:table-cell>
          <table:table-cell office:value-type="string">
            <text:p>Small-flowered Hair-grass</text:p>
          </table:table-cell>
          <table:table-cell office:value-type="string">
            <text:p>(Thuill.) Dumort.</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100001301</text:p>
          </table:table-cell>
          <table:table-cell office:value-type="string">
            <text:p>Dipsacus fullonum</text:p>
          </table:table-cell>
          <table:table-cell office:value-type="string">
            <text:p>Wild Tease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100001391</text:p>
          </table:table-cell>
          <table:table-cell office:value-type="string">
            <text:p>Elytrigia repens</text:p>
          </table:table-cell>
          <table:table-cell office:value-type="string">
            <text:p>Common Couch</text:p>
          </table:table-cell>
          <table:table-cell office:value-type="string">
            <text:p>(L.) Desv. ex Nevski</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523330</text:p>
          </table:table-cell>
          <table:table-cell office:value-type="string">
            <text:p>Hordeum distichon sensu lato</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523331</text:p>
          </table:table-cell>
          <table:table-cell office:value-type="string">
            <text:p>Populus nigra sensu lato</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100001259</text:p>
          </table:table-cell>
          <table:table-cell office:value-type="string">
            <text:p>Dactylorhiza purpurella x majalis</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523226</text:p>
          </table:table-cell>
          <table:table-cell office:value-type="string">
            <text:p>Erodium cicutarium agg.</text:p>
          </table:table-cell>
          <table:table-cell/>
          <table:table-cell office:value-type="string">
            <text:p>(L.) L'Hé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523278</text:p>
          </table:table-cell>
          <table:table-cell office:value-type="string">
            <text:p>Polygonum aviculare agg.</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523323</text:p>
          </table:table-cell>
          <table:table-cell office:value-type="string">
            <text:p>Festuca rubra agg.</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94978</text:p>
          </table:table-cell>
          <table:table-cell office:value-type="string">
            <text:p>Agrostis canina sensu lato</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523179</text:p>
          </table:table-cell>
          <table:table-cell office:value-type="string">
            <text:p>Callitriche stagnalis sensu lato</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523214</text:p>
          </table:table-cell>
          <table:table-cell office:value-type="string">
            <text:p>Dipsacus fullonum sensu lato</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896</text:p>
          </table:table-cell>
          <table:table-cell office:value-type="string">
            <text:p>Viola reichenbachiana</text:p>
          </table:table-cell>
          <table:table-cell office:value-type="string">
            <text:p>Early Dog-violet</text:p>
          </table:table-cell>
          <table:table-cell office:value-type="string">
            <text:p>Jord. ex Boreau</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897</text:p>
          </table:table-cell>
          <table:table-cell office:value-type="string">
            <text:p>Viola riviniana</text:p>
          </table:table-cell>
          <table:table-cell office:value-type="string">
            <text:p>Common Dog-violet</text:p>
          </table:table-cell>
          <table:table-cell office:value-type="string">
            <text:p>Rch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5137</text:p>
          </table:table-cell>
          <table:table-cell office:value-type="string">
            <text:p>X Festulolium loliaceum</text:p>
          </table:table-cell>
          <table:table-cell office:value-type="string">
            <text:p>Hybrid Fescue</text:p>
          </table:table-cell>
          <table:table-cell office:value-type="string">
            <text:p>(Huds.) P. Four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816</text:p>
          </table:table-cell>
          <table:table-cell office:value-type="string">
            <text:p>Veronica filiformis</text:p>
          </table:table-cell>
          <table:table-cell office:value-type="string">
            <text:p>Slender Speedwell</text:p>
          </table:table-cell>
          <table:table-cell office:value-type="string">
            <text:p>S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828</text:p>
          </table:table-cell>
          <table:table-cell office:value-type="string">
            <text:p>Veronica persica</text:p>
          </table:table-cell>
          <table:table-cell office:value-type="string">
            <text:p>Common Field-speedwell</text:p>
          </table:table-cell>
          <table:table-cell office:value-type="string">
            <text:p>Poi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833</text:p>
          </table:table-cell>
          <table:table-cell office:value-type="string">
            <text:p>Veronica serpyllifolia subsp. serpyllifolia</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618</text:p>
          </table:table-cell>
          <table:table-cell office:value-type="string">
            <text:p>Trisetum flavescens</text:p>
          </table:table-cell>
          <table:table-cell office:value-type="string">
            <text:p>Yellow Oat-grass</text:p>
          </table:table-cell>
          <table:table-cell office:value-type="string">
            <text:p>(L.) P. Beauv.</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695</text:p>
          </table:table-cell>
          <table:table-cell office:value-type="string">
            <text:p>Ulex gallii</text:p>
          </table:table-cell>
          <table:table-cell office:value-type="string">
            <text:p>Western Gorse</text:p>
          </table:table-cell>
          <table:table-cell office:value-type="string">
            <text:p>Planc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701</text:p>
          </table:table-cell>
          <table:table-cell office:value-type="string">
            <text:p>Ulmus glabra</text:p>
          </table:table-cell>
          <table:table-cell office:value-type="string">
            <text:p>Wych Elm</text:p>
          </table:table-cell>
          <table:table-cell office:value-type="string">
            <text:p>Hud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550</text:p>
          </table:table-cell>
          <table:table-cell office:value-type="string">
            <text:p>Trichophorum cespitosum</text:p>
          </table:table-cell>
          <table:table-cell office:value-type="string">
            <text:p>Deergrass</text:p>
          </table:table-cell>
          <table:table-cell office:value-type="string">
            <text:p>(L.) Hart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564</text:p>
          </table:table-cell>
          <table:table-cell office:value-type="string">
            <text:p>Trifolium campestre</text:p>
          </table:table-cell>
          <table:table-cell office:value-type="string">
            <text:p>Hop Trefoil</text:p>
          </table:table-cell>
          <table:table-cell office:value-type="string">
            <text:p>Schre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606</text:p>
          </table:table-cell>
          <table:table-cell office:value-type="string">
            <text:p>Tripleurospermum inodorum</text:p>
          </table:table-cell>
          <table:table-cell office:value-type="string">
            <text:p>Scentless Mayweed</text:p>
          </table:table-cell>
          <table:table-cell office:value-type="string">
            <text:p>(L.) Sch. Bip.</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454</text:p>
          </table:table-cell>
          <table:table-cell office:value-type="string">
            <text:p>Tilia cordata</text:p>
          </table:table-cell>
          <table:table-cell office:value-type="string">
            <text:p>Small-leaved Lime</text:p>
          </table:table-cell>
          <table:table-cell office:value-type="string">
            <text:p>M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456</text:p>
          </table:table-cell>
          <table:table-cell office:value-type="string">
            <text:p>Tilia x europaea</text:p>
          </table:table-cell>
          <table:table-cell office:value-type="string">
            <text:p>Lim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517</text:p>
          </table:table-cell>
          <table:table-cell office:value-type="string">
            <text:p>Tragopogon pratensis subsp. minor</text:p>
          </table:table-cell>
          <table:table-cell/>
          <table:table-cell office:value-type="string">
            <text:p>(Mill.) Wahlen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104</text:p>
          </table:table-cell>
          <table:table-cell office:value-type="string">
            <text:p>Symphoricarpos albus</text:p>
          </table:table-cell>
          <table:table-cell office:value-type="string">
            <text:p>Snowberry</text:p>
          </table:table-cell>
          <table:table-cell office:value-type="string">
            <text:p>(L.) S.F. Blak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153</text:p>
          </table:table-cell>
          <table:table-cell office:value-type="string">
            <text:p>Tanacetum parthenium</text:p>
          </table:table-cell>
          <table:table-cell office:value-type="string">
            <text:p>Feverfew</text:p>
          </table:table-cell>
          <table:table-cell office:value-type="string">
            <text:p>(L.) Sch. Bip.</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161</text:p>
          </table:table-cell>
          <table:table-cell office:value-type="string">
            <text:p>Taraxacum</text:p>
          </table:table-cell>
          <table:table-cell office:value-type="string">
            <text:p>Dandelion Agg.</text:p>
          </table:table-cell>
          <table:table-cell office:value-type="string">
            <text:p>F.H. Wigg.</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3976</text:p>
          </table:table-cell>
          <table:table-cell office:value-type="string">
            <text:p>Stachys x ambigua</text:p>
          </table:table-cell>
          <table:table-cell office:value-type="string">
            <text:p>Hybrid Woundwort</text:p>
          </table:table-cell>
          <table:table-cell office:value-type="string">
            <text:p>S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004</text:p>
          </table:table-cell>
          <table:table-cell office:value-type="string">
            <text:p>Stellaria alsine</text:p>
          </table:table-cell>
          <table:table-cell office:value-type="string">
            <text:p>Bog Stitchwort</text:p>
          </table:table-cell>
          <table:table-cell office:value-type="string">
            <text:p>Grim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4009</text:p>
          </table:table-cell>
          <table:table-cell office:value-type="string">
            <text:p>Stellaria media</text:p>
          </table:table-cell>
          <table:table-cell office:value-type="string">
            <text:p>Common Chickweed</text:p>
          </table:table-cell>
          <table:table-cell office:value-type="string">
            <text:p>(L.) V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3905</text:p>
          </table:table-cell>
          <table:table-cell table:number-columns-repeated="2" office:value-type="string">
            <text:p>Spiraea</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3924</text:p>
          </table:table-cell>
          <table:table-cell office:value-type="string">
            <text:p>Spiraea x billardii</text:p>
          </table:table-cell>
          <table:table-cell office:value-type="string">
            <text:p>Billard's Bridewort</text:p>
          </table:table-cell>
          <table:table-cell office:value-type="string">
            <text:p>Hérincq</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3975</text:p>
          </table:table-cell>
          <table:table-cell office:value-type="string">
            <text:p>Stachys officinalis</text:p>
          </table:table-cell>
          <table:table-cell office:value-type="string">
            <text:p>Betony</text:p>
          </table:table-cell>
          <table:table-cell office:value-type="string">
            <text:p>(L.) Trevi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3207</text:p>
          </table:table-cell>
          <table:table-cell office:value-type="string">
            <text:p>Sanguisorba minor subsp. minor</text:p>
          </table:table-cell>
          <table:table-cell office:value-type="string">
            <text:p>Salad Burnet</text:p>
          </table:table-cell>
          <table:table-cell office:value-type="string">
            <text:p>Scop.</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3254</text:p>
          </table:table-cell>
          <table:table-cell office:value-type="string">
            <text:p>Saxifraga x urbium</text:p>
          </table:table-cell>
          <table:table-cell office:value-type="string">
            <text:p>Londonpride</text:p>
          </table:table-cell>
          <table:table-cell office:value-type="string">
            <text:p>D.A. Web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3587</text:p>
          </table:table-cell>
          <table:table-cell office:value-type="string">
            <text:p>Silene vulgaris subsp. vulgaris</text:p>
          </table:table-cell>
          <table:table-cell/>
          <table:table-cell office:value-type="string">
            <text:p>(Moench) Garck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3123</text:p>
          </table:table-cell>
          <table:table-cell office:value-type="string">
            <text:p>Salix x capreola</text:p>
          </table:table-cell>
          <table:table-cell/>
          <table:table-cell office:value-type="string">
            <text:p>Jos. Kern. ex Andersso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3149</text:p>
          </table:table-cell>
          <table:table-cell office:value-type="string">
            <text:p>Salix x multinervis</text:p>
          </table:table-cell>
          <table:table-cell/>
          <table:table-cell office:value-type="string">
            <text:p>Dö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3154</text:p>
          </table:table-cell>
          <table:table-cell office:value-type="string">
            <text:p>Salix x reichardtii</text:p>
          </table:table-cell>
          <table:table-cell/>
          <table:table-cell office:value-type="string">
            <text:p>A. Ker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961</text:p>
          </table:table-cell>
          <table:table-cell office:value-type="string">
            <text:p>Rumex acetosella subsp. acetosella</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972</text:p>
          </table:table-cell>
          <table:table-cell office:value-type="string">
            <text:p>Rumex crispus subsp. crispus</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3096</text:p>
          </table:table-cell>
          <table:table-cell office:value-type="string">
            <text:p>Salix daphnoides</text:p>
          </table:table-cell>
          <table:table-cell office:value-type="string">
            <text:p>European Violet-willow</text:p>
          </table:table-cell>
          <table:table-cell office:value-type="string">
            <text:p>V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449</text:p>
          </table:table-cell>
          <table:table-cell office:value-type="string">
            <text:p>Rosa caesia subsp. vosagiaca</text:p>
          </table:table-cell>
          <table:table-cell office:value-type="string">
            <text:p>Glaucous Dog-rose</text:p>
          </table:table-cell>
          <table:table-cell office:value-type="string">
            <text:p>(N.H.F. Desp.) D.H. Kent</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451</text:p>
          </table:table-cell>
          <table:table-cell office:value-type="string">
            <text:p>Rosa canina agg.</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469</text:p>
          </table:table-cell>
          <table:table-cell office:value-type="string">
            <text:p>Rosa mollis</text:p>
          </table:table-cell>
          <table:table-cell office:value-type="string">
            <text:p>Soft Downy-rose</text:p>
          </table:table-cell>
          <table:table-cell office:value-type="string">
            <text:p>S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360</text:p>
          </table:table-cell>
          <table:table-cell office:value-type="string">
            <text:p>Rhinanthus minor subsp. minor</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442</text:p>
          </table:table-cell>
          <table:table-cell office:value-type="string">
            <text:p>Rosa</text:p>
          </table:table-cell>
          <table:table-cell office:value-type="string">
            <text:p>Ros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445</text:p>
          </table:table-cell>
          <table:table-cell office:value-type="string">
            <text:p>Rosa arvensis</text:p>
          </table:table-cell>
          <table:table-cell office:value-type="string">
            <text:p>Field-rose</text:p>
          </table:table-cell>
          <table:table-cell office:value-type="string">
            <text:p>Hud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200</text:p>
          </table:table-cell>
          <table:table-cell office:value-type="string">
            <text:p>Pyrus communis agg.</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217</text:p>
          </table:table-cell>
          <table:table-cell office:value-type="string">
            <text:p>Quercus petraea</text:p>
          </table:table-cell>
          <table:table-cell office:value-type="string">
            <text:p>Sessile Oak</text:p>
          </table:table-cell>
          <table:table-cell office:value-type="string">
            <text:p>(Matt.) Lieb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244</text:p>
          </table:table-cell>
          <table:table-cell office:value-type="string">
            <text:p>Ranunculus ficaria subsp. ficaria</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031</text:p>
          </table:table-cell>
          <table:table-cell office:value-type="string">
            <text:p>Potentilla erecta subsp. erecta</text:p>
          </table:table-cell>
          <table:table-cell/>
          <table:table-cell office:value-type="string">
            <text:p>(L.) Raeusc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067</text:p>
          </table:table-cell>
          <table:table-cell office:value-type="string">
            <text:p>Primula vulgaris</text:p>
          </table:table-cell>
          <table:table-cell office:value-type="string">
            <text:p>Primrose</text:p>
          </table:table-cell>
          <table:table-cell office:value-type="string">
            <text:p>Hud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069</text:p>
          </table:table-cell>
          <table:table-cell office:value-type="string">
            <text:p>Primula x polyantha</text:p>
          </table:table-cell>
          <table:table-cell office:value-type="string">
            <text:p>False Oxlip</text:p>
          </table:table-cell>
          <table:table-cell office:value-type="string">
            <text:p>M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839</text:p>
          </table:table-cell>
          <table:table-cell office:value-type="string">
            <text:p>Polygonatum x hybridum</text:p>
          </table:table-cell>
          <table:table-cell office:value-type="string">
            <text:p>Garden Solomon's-seal</text:p>
          </table:table-cell>
          <table:table-cell office:value-type="string">
            <text:p>Brügge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999</text:p>
          </table:table-cell>
          <table:table-cell office:value-type="string">
            <text:p>Potamogeton polygonifolius</text:p>
          </table:table-cell>
          <table:table-cell office:value-type="string">
            <text:p>Bog Pondweed</text:p>
          </table:table-cell>
          <table:table-cell office:value-type="string">
            <text:p>Pour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026</text:p>
          </table:table-cell>
          <table:table-cell office:value-type="string">
            <text:p>Potentilla anglica</text:p>
          </table:table-cell>
          <table:table-cell office:value-type="string">
            <text:p>Trailing Tormentil</text:p>
          </table:table-cell>
          <table:table-cell office:value-type="string">
            <text:p>Laichard.</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810</text:p>
          </table:table-cell>
          <table:table-cell office:value-type="string">
            <text:p>Poa pratensis</text:p>
          </table:table-cell>
          <table:table-cell office:value-type="string">
            <text:p>Smooth Meadow-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811</text:p>
          </table:table-cell>
          <table:table-cell office:value-type="string">
            <text:p>Poa pratensis agg.</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832</text:p>
          </table:table-cell>
          <table:table-cell office:value-type="string">
            <text:p>Polygala serpyllifolia</text:p>
          </table:table-cell>
          <table:table-cell office:value-type="string">
            <text:p>Heath Milkwort</text:p>
          </table:table-cell>
          <table:table-cell office:value-type="string">
            <text:p>Hosé</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631</text:p>
          </table:table-cell>
          <table:table-cell office:value-type="string">
            <text:p>Petasites hybridus</text:p>
          </table:table-cell>
          <table:table-cell office:value-type="string">
            <text:p>Butterbur</text:p>
          </table:table-cell>
          <table:table-cell office:value-type="string">
            <text:p>(L.) P. Gaertn., B. Mey. &amp; Scher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691</text:p>
          </table:table-cell>
          <table:table-cell office:value-type="string">
            <text:p>Pimpinella major</text:p>
          </table:table-cell>
          <table:table-cell office:value-type="string">
            <text:p>Greater Burnet-saxifrage</text:p>
          </table:table-cell>
          <table:table-cell office:value-type="string">
            <text:p>(L.) Hud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774</text:p>
          </table:table-cell>
          <table:table-cell office:value-type="string">
            <text:p>Platanthera chlorantha</text:p>
          </table:table-cell>
          <table:table-cell office:value-type="string">
            <text:p>Greater Butterfly-orchid</text:p>
          </table:table-cell>
          <table:table-cell office:value-type="string">
            <text:p>(Custer) Rch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565</text:p>
          </table:table-cell>
          <table:table-cell office:value-type="string">
            <text:p>Pentaglottis sempervirens</text:p>
          </table:table-cell>
          <table:table-cell office:value-type="string">
            <text:p>Green Alkanet</text:p>
          </table:table-cell>
          <table:table-cell office:value-type="string">
            <text:p>(L.) Tausch ex L.H. Bailey</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603</text:p>
          </table:table-cell>
          <table:table-cell office:value-type="string">
            <text:p>Persicaria hydropiper</text:p>
          </table:table-cell>
          <table:table-cell office:value-type="string">
            <text:p>Water-pepper</text:p>
          </table:table-cell>
          <table:table-cell office:value-type="string">
            <text:p>(L.) Delarbr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604</text:p>
          </table:table-cell>
          <table:table-cell office:value-type="string">
            <text:p>Persicaria lapathifolia</text:p>
          </table:table-cell>
          <table:table-cell office:value-type="string">
            <text:p>Pale Persicaria</text:p>
          </table:table-cell>
          <table:table-cell office:value-type="string">
            <text:p>(L.) Delarbr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270</text:p>
          </table:table-cell>
          <table:table-cell office:value-type="string">
            <text:p>Pilosella aurantiaca</text:p>
          </table:table-cell>
          <table:table-cell office:value-type="string">
            <text:p>Fox-and-cubs</text:p>
          </table:table-cell>
          <table:table-cell office:value-type="string">
            <text:p>(L.) F.W. Schultz &amp; Sch. Bip.</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273</text:p>
          </table:table-cell>
          <table:table-cell office:value-type="string">
            <text:p>Pilosella aurantiaca subsp. carpathicola</text:p>
          </table:table-cell>
          <table:table-cell/>
          <table:table-cell office:value-type="string">
            <text:p>(Nägeli &amp; Peter) Soják</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280</text:p>
          </table:table-cell>
          <table:table-cell office:value-type="string">
            <text:p>Pilosella officinarum</text:p>
          </table:table-cell>
          <table:table-cell office:value-type="string">
            <text:p>Mouse-ear-hawkweed</text:p>
          </table:table-cell>
          <table:table-cell office:value-type="string">
            <text:p>F.W. Schultz &amp; Sch. Bip.</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024</text:p>
          </table:table-cell>
          <table:table-cell office:value-type="string">
            <text:p>Phleum pratense</text:p>
          </table:table-cell>
          <table:table-cell office:value-type="string">
            <text:p>Timoth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025</text:p>
          </table:table-cell>
          <table:table-cell office:value-type="string">
            <text:p>Phleum pratense agg.</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1148</text:p>
          </table:table-cell>
          <table:table-cell office:value-type="string">
            <text:p>Oenothera glazioviana</text:p>
          </table:table-cell>
          <table:table-cell office:value-type="string">
            <text:p>Large-flowered Evening-primrose</text:p>
          </table:table-cell>
          <table:table-cell office:value-type="string">
            <text:p>P. Micheli</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822</text:p>
          </table:table-cell>
          <table:table-cell office:value-type="string">
            <text:p>Myosotis sylvatica</text:p>
          </table:table-cell>
          <table:table-cell office:value-type="string">
            <text:p>Wood Forget-me-not</text:p>
          </table:table-cell>
          <table:table-cell office:value-type="string">
            <text:p>Ehrh. ex Hoff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847</text:p>
          </table:table-cell>
          <table:table-cell office:value-type="string">
            <text:p>Narcissus</text:p>
          </table:table-cell>
          <table:table-cell office:value-type="string">
            <text:p>Garden Daffodi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927</text:p>
          </table:table-cell>
          <table:table-cell office:value-type="string">
            <text:p>Narthecium ossifragum</text:p>
          </table:table-cell>
          <table:table-cell office:value-type="string">
            <text:p>Bog Asphodel</text:p>
          </table:table-cell>
          <table:table-cell office:value-type="string">
            <text:p>(L.) Hud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816</text:p>
          </table:table-cell>
          <table:table-cell office:value-type="string">
            <text:p>Myosotis laxa</text:p>
          </table:table-cell>
          <table:table-cell office:value-type="string">
            <text:p>Tufted Forget-me-not</text:p>
          </table:table-cell>
          <table:table-cell office:value-type="string">
            <text:p>Leh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819</text:p>
          </table:table-cell>
          <table:table-cell office:value-type="string">
            <text:p>Myosotis secunda</text:p>
          </table:table-cell>
          <table:table-cell office:value-type="string">
            <text:p>Creeping Forget-me-not</text:p>
          </table:table-cell>
          <table:table-cell office:value-type="string">
            <text:p>Al. Murray</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821</text:p>
          </table:table-cell>
          <table:table-cell office:value-type="string">
            <text:p>Myosotis stolonifera</text:p>
          </table:table-cell>
          <table:table-cell office:value-type="string">
            <text:p>Pale Forget-me-not</text:p>
          </table:table-cell>
          <table:table-cell office:value-type="string">
            <text:p>(DC.) J. Gay ex Leresche &amp; Levie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686</text:p>
          </table:table-cell>
          <table:table-cell office:value-type="string">
            <text:p>Mentha x villosa</text:p>
          </table:table-cell>
          <table:table-cell office:value-type="string">
            <text:p>Apple-mint</text:p>
          </table:table-cell>
          <table:table-cell office:value-type="string">
            <text:p>Hud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720</text:p>
          </table:table-cell>
          <table:table-cell office:value-type="string">
            <text:p>Mimulus</text:p>
          </table:table-cell>
          <table:table-cell office:value-type="string">
            <text:p>Monkeyflower Specie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771</text:p>
          </table:table-cell>
          <table:table-cell office:value-type="string">
            <text:p>Montia fontana subsp. fontana</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572</text:p>
          </table:table-cell>
          <table:table-cell office:value-type="string">
            <text:p>Malus sylvestris</text:p>
          </table:table-cell>
          <table:table-cell office:value-type="string">
            <text:p>Crab Apple</text:p>
          </table:table-cell>
          <table:table-cell office:value-type="string">
            <text:p>(L.) M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573</text:p>
          </table:table-cell>
          <table:table-cell office:value-type="string">
            <text:p>Malus sylvestris agg.</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627</text:p>
          </table:table-cell>
          <table:table-cell office:value-type="string">
            <text:p>Meconopsis cambrica</text:p>
          </table:table-cell>
          <table:table-cell office:value-type="string">
            <text:p>Welsh Poppy</text:p>
          </table:table-cell>
          <table:table-cell office:value-type="string">
            <text:p>(L.) Vig.</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517</text:p>
          </table:table-cell>
          <table:table-cell office:value-type="string">
            <text:p>Lycopersicon esculentum</text:p>
          </table:table-cell>
          <table:table-cell office:value-type="string">
            <text:p>Tomato</text:p>
          </table:table-cell>
          <table:table-cell office:value-type="string">
            <text:p>M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546</text:p>
          </table:table-cell>
          <table:table-cell office:value-type="string">
            <text:p>Lythrum portula</text:p>
          </table:table-cell>
          <table:table-cell office:value-type="string">
            <text:p>Water-purslane</text:p>
          </table:table-cell>
          <table:table-cell office:value-type="string">
            <text:p>(L.) D.A. Web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571</text:p>
          </table:table-cell>
          <table:table-cell office:value-type="string">
            <text:p>Malus pumila</text:p>
          </table:table-cell>
          <table:table-cell office:value-type="string">
            <text:p>Apple</text:p>
          </table:table-cell>
          <table:table-cell office:value-type="string">
            <text:p>M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394</text:p>
          </table:table-cell>
          <table:table-cell office:value-type="string">
            <text:p>Linaria vulgaris</text:p>
          </table:table-cell>
          <table:table-cell office:value-type="string">
            <text:p>Common Toadflax</text:p>
          </table:table-cell>
          <table:table-cell office:value-type="string">
            <text:p>M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407</text:p>
          </table:table-cell>
          <table:table-cell office:value-type="string">
            <text:p>Listera ovata</text:p>
          </table:table-cell>
          <table:table-cell office:value-type="string">
            <text:p>Common Twayblade</text:p>
          </table:table-cell>
          <table:table-cell office:value-type="string">
            <text:p>(L.) R. B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501</text:p>
          </table:table-cell>
          <table:table-cell office:value-type="string">
            <text:p>Luzula sylvatica</text:p>
          </table:table-cell>
          <table:table-cell office:value-type="string">
            <text:p>Great Wood-rush</text:p>
          </table:table-cell>
          <table:table-cell office:value-type="string">
            <text:p>(Huds.) Gaudi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181</text:p>
          </table:table-cell>
          <table:table-cell office:value-type="string">
            <text:p>Lathyrus linifolius</text:p>
          </table:table-cell>
          <table:table-cell office:value-type="string">
            <text:p>Bitter-vetch</text:p>
          </table:table-cell>
          <table:table-cell office:value-type="string">
            <text:p>(Reichard) Bässle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349</text:p>
          </table:table-cell>
          <table:table-cell office:value-type="string">
            <text:p>Limnanthes douglasii</text:p>
          </table:table-cell>
          <table:table-cell office:value-type="string">
            <text:p>Meadow-foam</text:p>
          </table:table-cell>
          <table:table-cell office:value-type="string">
            <text:p>R. B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386</text:p>
          </table:table-cell>
          <table:table-cell office:value-type="string">
            <text:p>Linaria purpurea</text:p>
          </table:table-cell>
          <table:table-cell office:value-type="string">
            <text:p>Purple Toadflax</text:p>
          </table:table-cell>
          <table:table-cell office:value-type="string">
            <text:p>(L.) M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024</text:p>
          </table:table-cell>
          <table:table-cell office:value-type="string">
            <text:p>Knautia arvensis</text:p>
          </table:table-cell>
          <table:table-cell office:value-type="string">
            <text:p>Field Scabious</text:p>
          </table:table-cell>
          <table:table-cell office:value-type="string">
            <text:p>(L.) Coult.</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056</text:p>
          </table:table-cell>
          <table:table-cell office:value-type="string">
            <text:p>Laburnum anagyroides</text:p>
          </table:table-cell>
          <table:table-cell office:value-type="string">
            <text:p>Laburnum</text:p>
          </table:table-cell>
          <table:table-cell office:value-type="string">
            <text:p>Medik.</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084</text:p>
          </table:table-cell>
          <table:table-cell office:value-type="string">
            <text:p>Lamium maculatum</text:p>
          </table:table-cell>
          <table:table-cell office:value-type="string">
            <text:p>Spotted Dead-nettle</text:p>
          </table:table-cell>
          <table:table-cell office:value-type="string">
            <text:p>(L.) 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860</text:p>
          </table:table-cell>
          <table:table-cell office:value-type="string">
            <text:p>Hypericum tetrapterum</text:p>
          </table:table-cell>
          <table:table-cell office:value-type="string">
            <text:p>Square-stalked St John's-wort</text:p>
          </table:table-cell>
          <table:table-cell office:value-type="string">
            <text:p>F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924</text:p>
          </table:table-cell>
          <table:table-cell office:value-type="string">
            <text:p>Isolepis setacea</text:p>
          </table:table-cell>
          <table:table-cell office:value-type="string">
            <text:p>Bristle Club-rush</text:p>
          </table:table-cell>
          <table:table-cell office:value-type="string">
            <text:p>(L.) R. B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967</text:p>
          </table:table-cell>
          <table:table-cell office:value-type="string">
            <text:p>Juncus bufonius agg.</text:p>
          </table:table-cell>
          <table:table-cell office:value-type="string">
            <text:p>Toad Rush agg.</text:p>
          </table:table-cell>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696</text:p>
          </table:table-cell>
          <table:table-cell office:value-type="string">
            <text:p>Hieracium vagum</text:p>
          </table:table-cell>
          <table:table-cell/>
          <table:table-cell office:value-type="string">
            <text:p>Jord.</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702</text:p>
          </table:table-cell>
          <table:table-cell office:value-type="string">
            <text:p>Hieracium vulgatum</text:p>
          </table:table-cell>
          <table:table-cell/>
          <table:table-cell office:value-type="string">
            <text:p>F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784</text:p>
          </table:table-cell>
          <table:table-cell office:value-type="string">
            <text:p>Hyacinthoides hispanica</text:p>
          </table:table-cell>
          <table:table-cell office:value-type="string">
            <text:p>Spanish Bluebell</text:p>
          </table:table-cell>
          <table:table-cell office:value-type="string">
            <text:p>(Mill.) Roth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280</text:p>
          </table:table-cell>
          <table:table-cell office:value-type="string">
            <text:p>Helictotrichon pubescens</text:p>
          </table:table-cell>
          <table:table-cell office:value-type="string">
            <text:p>Downy Oat-grass</text:p>
          </table:table-cell>
          <table:table-cell office:value-type="string">
            <text:p>(Huds.) Pilg.</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324</text:p>
          </table:table-cell>
          <table:table-cell office:value-type="string">
            <text:p>Hieracium</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331</text:p>
          </table:table-cell>
          <table:table-cell office:value-type="string">
            <text:p>Hieracium acuminatum</text:p>
          </table:table-cell>
          <table:table-cell/>
          <table:table-cell office:value-type="string">
            <text:p>Jord.</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088</text:p>
          </table:table-cell>
          <table:table-cell office:value-type="string">
            <text:p>Glyceria fluitans</text:p>
          </table:table-cell>
          <table:table-cell office:value-type="string">
            <text:p>Floating Sweet-grass</text:p>
          </table:table-cell>
          <table:table-cell office:value-type="string">
            <text:p>(L.) R. B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094</text:p>
          </table:table-cell>
          <table:table-cell office:value-type="string">
            <text:p>Glyceria x pedicellata</text:p>
          </table:table-cell>
          <table:table-cell office:value-type="string">
            <text:p>Hybrid Sweet-grass</text:p>
          </table:table-cell>
          <table:table-cell office:value-type="string">
            <text:p>F. Town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245</text:p>
          </table:table-cell>
          <table:table-cell office:value-type="string">
            <text:p>Hedera helix subsp. helix</text:p>
          </table:table-cell>
          <table:table-cell office:value-type="string">
            <text:p>Common Iv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972</text:p>
          </table:table-cell>
          <table:table-cell office:value-type="string">
            <text:p>Galium palustre subsp. palustre</text:p>
          </table:table-cell>
          <table:table-cell office:value-type="string">
            <text:p>Common Marsh-bedstra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034</text:p>
          </table:table-cell>
          <table:table-cell office:value-type="string">
            <text:p>Geranium endressii</text:p>
          </table:table-cell>
          <table:table-cell office:value-type="string">
            <text:p>French Crane's-bill</text:p>
          </table:table-cell>
          <table:table-cell office:value-type="string">
            <text:p>J. Gay</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9086</text:p>
          </table:table-cell>
          <table:table-cell office:value-type="string">
            <text:p>Glyceria declinata</text:p>
          </table:table-cell>
          <table:table-cell office:value-type="string">
            <text:p>Small Sweet-grass</text:p>
          </table:table-cell>
          <table:table-cell office:value-type="string">
            <text:p>Bré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788</text:p>
          </table:table-cell>
          <table:table-cell office:value-type="string">
            <text:p>Festuca pratensis</text:p>
          </table:table-cell>
          <table:table-cell office:value-type="string">
            <text:p>Meadow Fescue</text:p>
          </table:table-cell>
          <table:table-cell office:value-type="string">
            <text:p>Hud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790</text:p>
          </table:table-cell>
          <table:table-cell office:value-type="string">
            <text:p>Festuca rubra</text:p>
          </table:table-cell>
          <table:table-cell office:value-type="string">
            <text:p>Red Fescu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970</text:p>
          </table:table-cell>
          <table:table-cell office:value-type="string">
            <text:p>Galium mollugo subsp. mollugo</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758</text:p>
          </table:table-cell>
          <table:table-cell office:value-type="string">
            <text:p>Festuca arundinacea</text:p>
          </table:table-cell>
          <table:table-cell office:value-type="string">
            <text:p>Tall Fescue</text:p>
          </table:table-cell>
          <table:table-cell office:value-type="string">
            <text:p>Schre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771</text:p>
          </table:table-cell>
          <table:table-cell office:value-type="string">
            <text:p>Festuca gigantea</text:p>
          </table:table-cell>
          <table:table-cell office:value-type="string">
            <text:p>Giant Fescue</text:p>
          </table:table-cell>
          <table:table-cell office:value-type="string">
            <text:p>(L.) V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783</text:p>
          </table:table-cell>
          <table:table-cell office:value-type="string">
            <text:p>Festuca ovina agg.</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676</text:p>
          </table:table-cell>
          <table:table-cell office:value-type="string">
            <text:p>Euphrasia rostkoviana subsp. rostkoviana</text:p>
          </table:table-cell>
          <table:table-cell/>
          <table:table-cell office:value-type="string">
            <text:p>Hayn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715</text:p>
          </table:table-cell>
          <table:table-cell office:value-type="string">
            <text:p>Fallopia convolvulus</text:p>
          </table:table-cell>
          <table:table-cell office:value-type="string">
            <text:p>Black-bindweed</text:p>
          </table:table-cell>
          <table:table-cell office:value-type="string">
            <text:p>(L.) Á. Löv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716</text:p>
          </table:table-cell>
          <table:table-cell office:value-type="string">
            <text:p>Fallopia japonica</text:p>
          </table:table-cell>
          <table:table-cell office:value-type="string">
            <text:p>Japanese Knotweed</text:p>
          </table:table-cell>
          <table:table-cell office:value-type="string">
            <text:p>(Houtt.) Ronse Dec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649</text:p>
          </table:table-cell>
          <table:table-cell office:value-type="string">
            <text:p>Euphrasia arctica subsp. borealis</text:p>
          </table:table-cell>
          <table:table-cell/>
          <table:table-cell office:value-type="string">
            <text:p>(F. Towns.) Yeo</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669</text:p>
          </table:table-cell>
          <table:table-cell office:value-type="string">
            <text:p>Euphrasia micrantha</text:p>
          </table:table-cell>
          <table:table-cell/>
          <table:table-cell office:value-type="string">
            <text:p>Rch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671</text:p>
          </table:table-cell>
          <table:table-cell office:value-type="string">
            <text:p>Euphrasia officinalis agg.</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403</text:p>
          </table:table-cell>
          <table:table-cell office:value-type="string">
            <text:p>Epilobium parviflorum</text:p>
          </table:table-cell>
          <table:table-cell office:value-type="string">
            <text:p>Hoary Willowherb</text:p>
          </table:table-cell>
          <table:table-cell office:value-type="string">
            <text:p>Schre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423</text:p>
          </table:table-cell>
          <table:table-cell office:value-type="string">
            <text:p>Epilobium x mutabile</text:p>
          </table:table-cell>
          <table:table-cell/>
          <table:table-cell office:value-type="string">
            <text:p>Boiss. &amp; Reut.</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583</text:p>
          </table:table-cell>
          <table:table-cell office:value-type="string">
            <text:p>Erophila verna agg.</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396</text:p>
          </table:table-cell>
          <table:table-cell office:value-type="string">
            <text:p>Epilobium brunnescens</text:p>
          </table:table-cell>
          <table:table-cell office:value-type="string">
            <text:p>New Zealand Willowherb</text:p>
          </table:table-cell>
          <table:table-cell office:value-type="string">
            <text:p>(Cockayne) P.H. Raven &amp; Engelhor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397</text:p>
          </table:table-cell>
          <table:table-cell office:value-type="string">
            <text:p>Epilobium ciliatum</text:p>
          </table:table-cell>
          <table:table-cell office:value-type="string">
            <text:p>American Willowherb</text:p>
          </table:table-cell>
          <table:table-cell office:value-type="string">
            <text:p>Raf.</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402</text:p>
          </table:table-cell>
          <table:table-cell office:value-type="string">
            <text:p>Epilobium obscurum</text:p>
          </table:table-cell>
          <table:table-cell office:value-type="string">
            <text:p>Short-fruited Willowherb</text:p>
          </table:table-cell>
          <table:table-cell office:value-type="string">
            <text:p>Schre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304</text:p>
          </table:table-cell>
          <table:table-cell office:value-type="string">
            <text:p>Eleocharis palustris</text:p>
          </table:table-cell>
          <table:table-cell office:value-type="string">
            <text:p>Common Spike-rush</text:p>
          </table:table-cell>
          <table:table-cell office:value-type="string">
            <text:p>(L.) Roem. &amp; Schult.</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307</text:p>
          </table:table-cell>
          <table:table-cell office:value-type="string">
            <text:p>Eleocharis quinqueflora</text:p>
          </table:table-cell>
          <table:table-cell office:value-type="string">
            <text:p>Few-flowered Spike-rush</text:p>
          </table:table-cell>
          <table:table-cell office:value-type="string">
            <text:p>(Hartmann) O. Schwarz</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308</text:p>
          </table:table-cell>
          <table:table-cell office:value-type="string">
            <text:p>Eleocharis uniglumis</text:p>
          </table:table-cell>
          <table:table-cell office:value-type="string">
            <text:p>Slender Spike-rush</text:p>
          </table:table-cell>
          <table:table-cell office:value-type="string">
            <text:p>(Link) Schult.</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924</text:p>
          </table:table-cell>
          <table:table-cell office:value-type="string">
            <text:p>Dactylorhiza maculata subsp. ericetorum</text:p>
          </table:table-cell>
          <table:table-cell/>
          <table:table-cell office:value-type="string">
            <text:p>(E.F. Linton) P.F. Hunt &amp; Summer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048</text:p>
          </table:table-cell>
          <table:table-cell office:value-type="string">
            <text:p>Deschampsia cespitosa</text:p>
          </table:table-cell>
          <table:table-cell office:value-type="string">
            <text:p>Tufted Hair-Grass</text:p>
          </table:table-cell>
          <table:table-cell office:value-type="string">
            <text:p>(L.) P. Beauv.</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8050</text:p>
          </table:table-cell>
          <table:table-cell office:value-type="string">
            <text:p>Deschampsia cespitosa subsp. cespitosa</text:p>
          </table:table-cell>
          <table:table-cell office:value-type="string">
            <text:p>Tufted Hair-grass</text:p>
          </table:table-cell>
          <table:table-cell office:value-type="string">
            <text:p>(L.) P. Beauv.</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908</text:p>
          </table:table-cell>
          <table:table-cell office:value-type="string">
            <text:p>Dactylorhiza incarnata</text:p>
          </table:table-cell>
          <table:table-cell office:value-type="string">
            <text:p>Early Marsh-orchid</text:p>
          </table:table-cell>
          <table:table-cell office:value-type="string">
            <text:p>(L.) Soó</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917</text:p>
          </table:table-cell>
          <table:table-cell office:value-type="string">
            <text:p>Dactylorhiza incarnata subsp. pulchella</text:p>
          </table:table-cell>
          <table:table-cell/>
          <table:table-cell office:value-type="string">
            <text:p>(Druce) Soó</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923</text:p>
          </table:table-cell>
          <table:table-cell office:value-type="string">
            <text:p>Dactylorhiza maculata</text:p>
          </table:table-cell>
          <table:table-cell office:value-type="string">
            <text:p>Heath Spotted-orchid</text:p>
          </table:table-cell>
          <table:table-cell office:value-type="string">
            <text:p>(L.) Soó</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716</text:p>
          </table:table-cell>
          <table:table-cell office:value-type="string">
            <text:p>Crocosmia x crocosmiiflora</text:p>
          </table:table-cell>
          <table:table-cell office:value-type="string">
            <text:p>Montbretia</text:p>
          </table:table-cell>
          <table:table-cell office:value-type="string">
            <text:p>(Lemoine) N.E. B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806</text:p>
          </table:table-cell>
          <table:table-cell office:value-type="string">
            <text:p>Cymbalaria muralis</text:p>
          </table:table-cell>
          <table:table-cell office:value-type="string">
            <text:p>Ivy-leaved Toadflax</text:p>
          </table:table-cell>
          <table:table-cell office:value-type="string">
            <text:p>P. Gaertn., B. Mey. &amp; Scher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901</text:p>
          </table:table-cell>
          <table:table-cell office:value-type="string">
            <text:p>Dactylorhiza fuchsii</text:p>
          </table:table-cell>
          <table:table-cell office:value-type="string">
            <text:p>Common Spotted-orchid</text:p>
          </table:table-cell>
          <table:table-cell office:value-type="string">
            <text:p>(Druce) Soó</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520</text:p>
          </table:table-cell>
          <table:table-cell office:value-type="string">
            <text:p>Coronopus didymus</text:p>
          </table:table-cell>
          <table:table-cell office:value-type="string">
            <text:p>Lesser Swine-cress</text:p>
          </table:table-cell>
          <table:table-cell office:value-type="string">
            <text:p>(L.) S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587</text:p>
          </table:table-cell>
          <table:table-cell office:value-type="string">
            <text:p>Cotoneaster horizontalis</text:p>
          </table:table-cell>
          <table:table-cell office:value-type="string">
            <text:p>Wall Cotoneaster</text:p>
          </table:table-cell>
          <table:table-cell office:value-type="string">
            <text:p>Decn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600</text:p>
          </table:table-cell>
          <table:table-cell office:value-type="string">
            <text:p>Cotoneaster integrifolius</text:p>
          </table:table-cell>
          <table:table-cell office:value-type="string">
            <text:p>Entire-leaved Cotoneaster</text:p>
          </table:table-cell>
          <table:table-cell office:value-type="string">
            <text:p>(Roxb.) G. Klotz</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085</text:p>
          </table:table-cell>
          <table:table-cell office:value-type="string">
            <text:p>Ceratocapnos claviculata</text:p>
          </table:table-cell>
          <table:table-cell office:value-type="string">
            <text:p>Climbing Corydalis</text:p>
          </table:table-cell>
          <table:table-cell office:value-type="string">
            <text:p>(L.) Lidé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251</text:p>
          </table:table-cell>
          <table:table-cell office:value-type="string">
            <text:p>Chenopodium album</text:p>
          </table:table-cell>
          <table:table-cell office:value-type="string">
            <text:p>Fat-he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408</text:p>
          </table:table-cell>
          <table:table-cell office:value-type="string">
            <text:p>Coeloglossum viride</text:p>
          </table:table-cell>
          <table:table-cell office:value-type="string">
            <text:p>Frog Orchid</text:p>
          </table:table-cell>
          <table:table-cell office:value-type="string">
            <text:p>(L.) Hart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906</text:p>
          </table:table-cell>
          <table:table-cell office:value-type="string">
            <text:p>Carex viridula subsp. brachyrrhyncha</text:p>
          </table:table-cell>
          <table:table-cell office:value-type="string">
            <text:p>Long-stalked Yellow-sedge</text:p>
          </table:table-cell>
          <table:table-cell office:value-type="string">
            <text:p>(Celak.) B. Schmid</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908</text:p>
          </table:table-cell>
          <table:table-cell office:value-type="string">
            <text:p>Carex viridula subsp. oedocarpa</text:p>
          </table:table-cell>
          <table:table-cell office:value-type="string">
            <text:p>Common Yellow-sedge</text:p>
          </table:table-cell>
          <table:table-cell office:value-type="string">
            <text:p>(Andersson) B. Schmid</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7033</text:p>
          </table:table-cell>
          <table:table-cell office:value-type="string">
            <text:p>Centaurium erythraea</text:p>
          </table:table-cell>
          <table:table-cell office:value-type="string">
            <text:p>Common Centaury</text:p>
          </table:table-cell>
          <table:table-cell office:value-type="string">
            <text:p>Raf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866</text:p>
          </table:table-cell>
          <table:table-cell office:value-type="string">
            <text:p>Carex laevigata</text:p>
          </table:table-cell>
          <table:table-cell office:value-type="string">
            <text:p>Smooth-stalked Sedge</text:p>
          </table:table-cell>
          <table:table-cell office:value-type="string">
            <text:p>S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886</text:p>
          </table:table-cell>
          <table:table-cell office:value-type="string">
            <text:p>Carex pendula</text:p>
          </table:table-cell>
          <table:table-cell office:value-type="string">
            <text:p>Pendulous Sedge</text:p>
          </table:table-cell>
          <table:table-cell office:value-type="string">
            <text:p>Hud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899</text:p>
          </table:table-cell>
          <table:table-cell office:value-type="string">
            <text:p>Carex sylvatica</text:p>
          </table:table-cell>
          <table:table-cell office:value-type="string">
            <text:p>Wood-sedge</text:p>
          </table:table-cell>
          <table:table-cell office:value-type="string">
            <text:p>Hud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843</text:p>
          </table:table-cell>
          <table:table-cell office:value-type="string">
            <text:p>Carex dioica</text:p>
          </table:table-cell>
          <table:table-cell office:value-type="string">
            <text:p>Dioecious Sed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844</text:p>
          </table:table-cell>
          <table:table-cell office:value-type="string">
            <text:p>Carex disticha</text:p>
          </table:table-cell>
          <table:table-cell office:value-type="string">
            <text:p>Brown Sedge</text:p>
          </table:table-cell>
          <table:table-cell office:value-type="string">
            <text:p>Hud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850</text:p>
          </table:table-cell>
          <table:table-cell office:value-type="string">
            <text:p>Carex flacca</text:p>
          </table:table-cell>
          <table:table-cell office:value-type="string">
            <text:p>Glaucous Sedge</text:p>
          </table:table-cell>
          <table:table-cell office:value-type="string">
            <text:p>Schre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781</text:p>
          </table:table-cell>
          <table:table-cell office:value-type="string">
            <text:p>Capsella bursa-pastoris</text:p>
          </table:table-cell>
          <table:table-cell office:value-type="string">
            <text:p>Shepherd's-purse</text:p>
          </table:table-cell>
          <table:table-cell office:value-type="string">
            <text:p>(L.) Medik.</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834</text:p>
          </table:table-cell>
          <table:table-cell office:value-type="string">
            <text:p>Carex binervis</text:p>
          </table:table-cell>
          <table:table-cell office:value-type="string">
            <text:p>Green-ribbed Sedge</text:p>
          </table:table-cell>
          <table:table-cell office:value-type="string">
            <text:p>S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837</text:p>
          </table:table-cell>
          <table:table-cell office:value-type="string">
            <text:p>Carex caryophyllea</text:p>
          </table:table-cell>
          <table:table-cell office:value-type="string">
            <text:p>Spring-sedge</text:p>
          </table:table-cell>
          <table:table-cell office:value-type="string">
            <text:p>Latour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587</text:p>
          </table:table-cell>
          <table:table-cell office:value-type="string">
            <text:p>Brachypodium sylvaticum</text:p>
          </table:table-cell>
          <table:table-cell office:value-type="string">
            <text:p>False-brome</text:p>
          </table:table-cell>
          <table:table-cell office:value-type="string">
            <text:p>(Huds.) P. Beauv.</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655</text:p>
          </table:table-cell>
          <table:table-cell office:value-type="string">
            <text:p>Bromopsis ramosa</text:p>
          </table:table-cell>
          <table:table-cell office:value-type="string">
            <text:p>Hairy-brome</text:p>
          </table:table-cell>
          <table:table-cell office:value-type="string">
            <text:p>(Huds.) Holu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675</text:p>
          </table:table-cell>
          <table:table-cell office:value-type="string">
            <text:p>Bromus lepidus</text:p>
          </table:table-cell>
          <table:table-cell office:value-type="string">
            <text:p>Slender Soft-brome</text:p>
          </table:table-cell>
          <table:table-cell office:value-type="string">
            <text:p>Holm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329</text:p>
          </table:table-cell>
          <table:table-cell office:value-type="string">
            <text:p>Calystegia sepium subsp. sepium</text:p>
          </table:table-cell>
          <table:table-cell/>
          <table:table-cell office:value-type="string">
            <text:p>(L.) R. B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330</text:p>
          </table:table-cell>
          <table:table-cell office:value-type="string">
            <text:p>Calystegia silvatica</text:p>
          </table:table-cell>
          <table:table-cell office:value-type="string">
            <text:p>Large Bindweed</text:p>
          </table:table-cell>
          <table:table-cell office:value-type="string">
            <text:p>(Kit.) Grise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406</text:p>
          </table:table-cell>
          <table:table-cell office:value-type="string">
            <text:p>Barbarea vulgaris</text:p>
          </table:table-cell>
          <table:table-cell office:value-type="string">
            <text:p>Winter-cress</text:p>
          </table:table-cell>
          <table:table-cell office:value-type="string">
            <text:p>W.T. Aito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324</text:p>
          </table:table-cell>
          <table:table-cell office:value-type="string">
            <text:p>Calystegia pulchra</text:p>
          </table:table-cell>
          <table:table-cell office:value-type="string">
            <text:p>Hairy Bindweed</text:p>
          </table:table-cell>
          <table:table-cell office:value-type="string">
            <text:p>Brummitt &amp; Heywood</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325</text:p>
          </table:table-cell>
          <table:table-cell office:value-type="string">
            <text:p>Calystegia sepium</text:p>
          </table:table-cell>
          <table:table-cell office:value-type="string">
            <text:p>Hedge Bindweed</text:p>
          </table:table-cell>
          <table:table-cell office:value-type="string">
            <text:p>(L.) R. B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326</text:p>
          </table:table-cell>
          <table:table-cell office:value-type="string">
            <text:p>Calystegia sepium agg.</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083</text:p>
          </table:table-cell>
          <table:table-cell office:value-type="string">
            <text:p>Armoracia rusticana</text:p>
          </table:table-cell>
          <table:table-cell office:value-type="string">
            <text:p>Horse-radish</text:p>
          </table:table-cell>
          <table:table-cell office:value-type="string">
            <text:p>P. Gaertn., B. Mey. &amp; Scher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095</text:p>
          </table:table-cell>
          <table:table-cell office:value-type="string">
            <text:p>Arrhenatherum elatius</text:p>
          </table:table-cell>
          <table:table-cell office:value-type="string">
            <text:p>False Oat-grass</text:p>
          </table:table-cell>
          <table:table-cell office:value-type="string">
            <text:p>(L.) P. Beauv. ex J. Presl &amp; C. Pres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299</text:p>
          </table:table-cell>
          <table:table-cell office:value-type="string">
            <text:p>Callitriche</text:p>
          </table:table-cell>
          <table:table-cell office:value-type="string">
            <text:p>Water-Star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5771</text:p>
          </table:table-cell>
          <table:table-cell office:value-type="string">
            <text:p>Alnus glutinosa</text:p>
          </table:table-cell>
          <table:table-cell office:value-type="string">
            <text:p>Alder</text:p>
          </table:table-cell>
          <table:table-cell office:value-type="string">
            <text:p>(L.) Gaert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5859</text:p>
          </table:table-cell>
          <table:table-cell office:value-type="string">
            <text:p>Amelanchier lamarckii</text:p>
          </table:table-cell>
          <table:table-cell office:value-type="string">
            <text:p>Juneberry</text:p>
          </table:table-cell>
          <table:table-cell office:value-type="string">
            <text:p>F.G. Schroed.</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6028</text:p>
          </table:table-cell>
          <table:table-cell office:value-type="string">
            <text:p>Arctium</text:p>
          </table:table-cell>
          <table:table-cell office:value-type="string">
            <text:p>Burdock</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5725</text:p>
          </table:table-cell>
          <table:table-cell office:value-type="string">
            <text:p>Alchemilla filicaulis subsp. vestita</text:p>
          </table:table-cell>
          <table:table-cell/>
          <table:table-cell office:value-type="string">
            <text:p>(Buser) M.E. Bradshaw</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5726</text:p>
          </table:table-cell>
          <table:table-cell office:value-type="string">
            <text:p>Alchemilla glabra</text:p>
          </table:table-cell>
          <table:table-cell office:value-type="string">
            <text:p>Smooth Lady's-mantle</text:p>
          </table:table-cell>
          <table:table-cell office:value-type="string">
            <text:p>Neygenf.</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5754</text:p>
          </table:table-cell>
          <table:table-cell office:value-type="string">
            <text:p>Alliaria petiolata</text:p>
          </table:table-cell>
          <table:table-cell office:value-type="string">
            <text:p>Garlic Mustard</text:p>
          </table:table-cell>
          <table:table-cell office:value-type="string">
            <text:p>(M. Bieb.) Cavara &amp; Grand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5575</text:p>
          </table:table-cell>
          <table:table-cell office:value-type="string">
            <text:p>Aconitum napellus agg.</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5671</text:p>
          </table:table-cell>
          <table:table-cell office:value-type="string">
            <text:p>Agrostis canina</text:p>
          </table:table-cell>
          <table:table-cell office:value-type="string">
            <text:p>Velvet Ben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5693</text:p>
          </table:table-cell>
          <table:table-cell office:value-type="string">
            <text:p>Agrostis vinealis</text:p>
          </table:table-cell>
          <table:table-cell office:value-type="string">
            <text:p>Brown Bent</text:p>
          </table:table-cell>
          <table:table-cell office:value-type="string">
            <text:p>Schre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5480</text:p>
          </table:table-cell>
          <table:table-cell office:value-type="string">
            <text:p>Polygonum aviculare</text:p>
          </table:table-cell>
          <table:table-cell office:value-type="string">
            <text:p>Knot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5486</text:p>
          </table:table-cell>
          <table:table-cell office:value-type="string">
            <text:p>Rosa canina</text:p>
          </table:table-cell>
          <table:table-cell office:value-type="string">
            <text:p>Dog-ros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55574</text:p>
          </table:table-cell>
          <table:table-cell office:value-type="string">
            <text:p>Aconitum napellus</text:p>
          </table:table-cell>
          <table:table-cell office:value-type="string">
            <text:p>Monk's-hoo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100005911</text:p>
          </table:table-cell>
          <table:table-cell office:value-type="string">
            <text:p>Tripleurospermum maritimum sens.lat.</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500000191</text:p>
          </table:table-cell>
          <table:table-cell office:value-type="string">
            <text:p>Rosa caesia vosagiaca x canina</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344612</text:p>
          </table:table-cell>
          <table:table-cell office:value-type="string">
            <text:p>Festuca ovina</text:p>
          </table:table-cell>
          <table:table-cell office:value-type="string">
            <text:p>Sheep's-fescu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148894</text:p>
          </table:table-cell>
          <table:table-cell office:value-type="string">
            <text:p>Hordeum distichon</text:p>
          </table:table-cell>
          <table:table-cell office:value-type="string">
            <text:p>Two-rowed Barle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149679</text:p>
          </table:table-cell>
          <table:table-cell office:value-type="string">
            <text:p>Juncus bufonius</text:p>
          </table:table-cell>
          <table:table-cell office:value-type="string">
            <text:p>Toad Rus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100002231</text:p>
          </table:table-cell>
          <table:table-cell office:value-type="string">
            <text:p>Centaurium erythraea var. erythraea</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42613</text:p>
          </table:table-cell>
          <table:table-cell office:value-type="string">
            <text:p>Rosa mollis agg.</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142221</text:p>
          </table:table-cell>
          <table:table-cell office:value-type="string">
            <text:p>Arctium nemorosum</text:p>
          </table:table-cell>
          <table:table-cell office:value-type="string">
            <text:p>Wood Burdock</text:p>
          </table:table-cell>
          <table:table-cell office:value-type="string">
            <text:p>Lej.</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143455</text:p>
          </table:table-cell>
          <table:table-cell office:value-type="string">
            <text:p>Callitriche stagnalis</text:p>
          </table:table-cell>
          <table:table-cell office:value-type="string">
            <text:p>Common Water-starwort</text:p>
          </table:table-cell>
          <table:table-cell office:value-type="string">
            <text:p>Scop.</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34038</text:p>
          </table:table-cell>
          <table:table-cell office:value-type="string">
            <text:p>Rheum x hybridum</text:p>
          </table:table-cell>
          <table:table-cell office:value-type="string">
            <text:p>Rhubarb</text:p>
          </table:table-cell>
          <table:table-cell office:value-type="string">
            <text:p>Murray</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42169</text:p>
          </table:table-cell>
          <table:table-cell office:value-type="string">
            <text:p>Populus x jackii</text:p>
          </table:table-cell>
          <table:table-cell office:value-type="string">
            <text:p>Balm-of-Gilead</text:p>
          </table:table-cell>
          <table:table-cell office:value-type="string">
            <text:p>Sarg.</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42612</text:p>
          </table:table-cell>
          <table:table-cell office:value-type="string">
            <text:p>Rorippa nasturtium-aquaticum agg.</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14154</text:p>
          </table:table-cell>
          <table:table-cell office:value-type="string">
            <text:p>Rosa x glaucoides</text:p>
          </table:table-cell>
          <table:table-cell/>
          <table:table-cell office:value-type="string">
            <text:p>Wolley-Dod</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14203</text:p>
          </table:table-cell>
          <table:table-cell office:value-type="string">
            <text:p>Elymus caninus var. caninus</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14838</text:p>
          </table:table-cell>
          <table:table-cell office:value-type="string">
            <text:p>Lamiastrum galeobdolon subsp. argentatum</text:p>
          </table:table-cell>
          <table:table-cell/>
          <table:table-cell office:value-type="string">
            <text:p>(Smejkal) Stac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809</text:p>
          </table:table-cell>
          <table:table-cell office:value-type="string">
            <text:p>Saxifraga x geum</text:p>
          </table:table-cell>
          <table:table-cell office:value-type="string">
            <text:p>Scarce Londonprid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14009</text:p>
          </table:table-cell>
          <table:table-cell office:value-type="string">
            <text:p>Euphrasia arctica x confusa</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14151</text:p>
          </table:table-cell>
          <table:table-cell office:value-type="string">
            <text:p>Salix x smithiana</text:p>
          </table:table-cell>
          <table:table-cell office:value-type="string">
            <text:p>Broad-leaved Osier</text:p>
          </table:table-cell>
          <table:table-cell office:value-type="string">
            <text:p>Willd.</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683</text:p>
          </table:table-cell>
          <table:table-cell office:value-type="string">
            <text:p>Arenaria serpyllifolia</text:p>
          </table:table-cell>
          <table:table-cell office:value-type="string">
            <text:p>Thyme-Leaved Sand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689</text:p>
          </table:table-cell>
          <table:table-cell office:value-type="string">
            <text:p>Bromus hordeaceus</text:p>
          </table:table-cell>
          <table:table-cell office:value-type="string">
            <text:p>Soft-Brom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760</text:p>
          </table:table-cell>
          <table:table-cell office:value-type="string">
            <text:p>Lamiastrum galeobdolon subsp. montanum</text:p>
          </table:table-cell>
          <table:table-cell/>
          <table:table-cell office:value-type="string">
            <text:p>(Pers.) Ehrend. &amp; Polatschek</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99</text:p>
          </table:table-cell>
          <table:table-cell office:value-type="string">
            <text:p>Empetrum nigrum subsp. nigrum</text:p>
          </table:table-cell>
          <table:table-cell office:value-type="string">
            <text:p>Crowber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655</text:p>
          </table:table-cell>
          <table:table-cell office:value-type="string">
            <text:p>Sagina apetala</text:p>
          </table:table-cell>
          <table:table-cell office:value-type="string">
            <text:p>Annual Pearlwort</text:p>
          </table:table-cell>
          <table:table-cell office:value-type="string">
            <text:p>Ard.</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658</text:p>
          </table:table-cell>
          <table:table-cell office:value-type="string">
            <text:p>Stellaria media agg.</text:p>
          </table:table-cell>
          <table:table-cell/>
          <table:table-cell office:value-type="string">
            <text:p>(L.) V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78</text:p>
          </table:table-cell>
          <table:table-cell office:value-type="string">
            <text:p>Crepis paludosa</text:p>
          </table:table-cell>
          <table:table-cell office:value-type="string">
            <text:p>Marsh Hawk's-beard</text:p>
          </table:table-cell>
          <table:table-cell office:value-type="string">
            <text:p>(L.) Moenc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80</text:p>
          </table:table-cell>
          <table:table-cell office:value-type="string">
            <text:p>Aesculus hippocastanum</text:p>
          </table:table-cell>
          <table:table-cell office:value-type="string">
            <text:p>Horse-chestnu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98</text:p>
          </table:table-cell>
          <table:table-cell office:value-type="string">
            <text:p>Empetrum nigrum</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43</text:p>
          </table:table-cell>
          <table:table-cell office:value-type="string">
            <text:p>Sonchus oleraceus</text:p>
          </table:table-cell>
          <table:table-cell office:value-type="string">
            <text:p>Smooth Sow-thist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44</text:p>
          </table:table-cell>
          <table:table-cell office:value-type="string">
            <text:p>Sonchus asper</text:p>
          </table:table-cell>
          <table:table-cell office:value-type="string">
            <text:p>Prickly Sow-thistle</text:p>
          </table:table-cell>
          <table:table-cell office:value-type="string">
            <text:p>(L.) H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48</text:p>
          </table:table-cell>
          <table:table-cell office:value-type="string">
            <text:p>Cicerbita macrophylla</text:p>
          </table:table-cell>
          <table:table-cell office:value-type="string">
            <text:p>Common Blue-sow-thistle</text:p>
          </table:table-cell>
          <table:table-cell office:value-type="string">
            <text:p>(Willd.) Wall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27</text:p>
          </table:table-cell>
          <table:table-cell office:value-type="string">
            <text:p>Tragopogon pratensis</text:p>
          </table:table-cell>
          <table:table-cell office:value-type="string">
            <text:p>Goat's-bear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39</text:p>
          </table:table-cell>
          <table:table-cell office:value-type="string">
            <text:p>Mycelis muralis</text:p>
          </table:table-cell>
          <table:table-cell office:value-type="string">
            <text:p>Wall Lettuce</text:p>
          </table:table-cell>
          <table:table-cell office:value-type="string">
            <text:p>(L.) Dumort.</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42</text:p>
          </table:table-cell>
          <table:table-cell office:value-type="string">
            <text:p>Sonchus arvensis</text:p>
          </table:table-cell>
          <table:table-cell office:value-type="string">
            <text:p>Perennial Sow-thist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22</text:p>
          </table:table-cell>
          <table:table-cell office:value-type="string">
            <text:p>Leontodon autumnalis</text:p>
          </table:table-cell>
          <table:table-cell office:value-type="string">
            <text:p>Autumn Hawkbi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23</text:p>
          </table:table-cell>
          <table:table-cell office:value-type="string">
            <text:p>Leontodon hispidus</text:p>
          </table:table-cell>
          <table:table-cell office:value-type="string">
            <text:p>Rough Hawkbi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24</text:p>
          </table:table-cell>
          <table:table-cell office:value-type="string">
            <text:p>Leontodon saxatilis</text:p>
          </table:table-cell>
          <table:table-cell office:value-type="string">
            <text:p>Lesser Hawkbit</text:p>
          </table:table-cell>
          <table:table-cell office:value-type="string">
            <text:p>La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14</text:p>
          </table:table-cell>
          <table:table-cell office:value-type="string">
            <text:p>Cichorium intybus</text:p>
          </table:table-cell>
          <table:table-cell office:value-type="string">
            <text:p>Chico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15</text:p>
          </table:table-cell>
          <table:table-cell office:value-type="string">
            <text:p>Lapsana communis</text:p>
          </table:table-cell>
          <table:table-cell office:value-type="string">
            <text:p>Nipple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18</text:p>
          </table:table-cell>
          <table:table-cell office:value-type="string">
            <text:p>Hypochaeris radicata</text:p>
          </table:table-cell>
          <table:table-cell office:value-type="string">
            <text:p>Cat's-ear</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02</text:p>
          </table:table-cell>
          <table:table-cell office:value-type="string">
            <text:p>Centaurea montana</text:p>
          </table:table-cell>
          <table:table-cell office:value-type="string">
            <text:p>Perennial Cornflower</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06</text:p>
          </table:table-cell>
          <table:table-cell office:value-type="string">
            <text:p>Centaurea nigra</text:p>
          </table:table-cell>
          <table:table-cell office:value-type="string">
            <text:p>Common Knapwee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513</text:p>
          </table:table-cell>
          <table:table-cell office:value-type="string">
            <text:p>Serratula tinctoria</text:p>
          </table:table-cell>
          <table:table-cell office:value-type="string">
            <text:p>Saw-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91</text:p>
          </table:table-cell>
          <table:table-cell office:value-type="string">
            <text:p>Cirsium palustre</text:p>
          </table:table-cell>
          <table:table-cell office:value-type="string">
            <text:p>Marsh Thistle</text:p>
          </table:table-cell>
          <table:table-cell office:value-type="string">
            <text:p>(L.) Scop.</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92</text:p>
          </table:table-cell>
          <table:table-cell office:value-type="string">
            <text:p>Cirsium arvense</text:p>
          </table:table-cell>
          <table:table-cell office:value-type="string">
            <text:p>Creeping Thistle</text:p>
          </table:table-cell>
          <table:table-cell office:value-type="string">
            <text:p>(L.) Scop.</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95</text:p>
          </table:table-cell>
          <table:table-cell office:value-type="string">
            <text:p>Cirsium heterophyllum</text:p>
          </table:table-cell>
          <table:table-cell office:value-type="string">
            <text:p>Melancholy Thistle</text:p>
          </table:table-cell>
          <table:table-cell office:value-type="string">
            <text:p>(L.) H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83</text:p>
          </table:table-cell>
          <table:table-cell office:value-type="string">
            <text:p>Arctium minus</text:p>
          </table:table-cell>
          <table:table-cell office:value-type="string">
            <text:p>Lesser Burdock</text:p>
          </table:table-cell>
          <table:table-cell office:value-type="string">
            <text:p>(Hill) Bern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87</text:p>
          </table:table-cell>
          <table:table-cell office:value-type="string">
            <text:p>Carduus crispus</text:p>
          </table:table-cell>
          <table:table-cell office:value-type="string">
            <text:p>Welted Thist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90</text:p>
          </table:table-cell>
          <table:table-cell office:value-type="string">
            <text:p>Cirsium vulgare</text:p>
          </table:table-cell>
          <table:table-cell office:value-type="string">
            <text:p>Spear Thistle</text:p>
          </table:table-cell>
          <table:table-cell office:value-type="string">
            <text:p>(Savi) Te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64</text:p>
          </table:table-cell>
          <table:table-cell office:value-type="string">
            <text:p>Leucanthemum vulgare</text:p>
          </table:table-cell>
          <table:table-cell office:value-type="string">
            <text:p>Oxeye Daisy</text:p>
          </table:table-cell>
          <table:table-cell office:value-type="string">
            <text:p>La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67</text:p>
          </table:table-cell>
          <table:table-cell office:value-type="string">
            <text:p>Tanacetum vulgare</text:p>
          </table:table-cell>
          <table:table-cell office:value-type="string">
            <text:p>Tans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69</text:p>
          </table:table-cell>
          <table:table-cell office:value-type="string">
            <text:p>Artemisia vulgaris</text:p>
          </table:table-cell>
          <table:table-cell office:value-type="string">
            <text:p>Mug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61</text:p>
          </table:table-cell>
          <table:table-cell office:value-type="string">
            <text:p>Matricaria recutita</text:p>
          </table:table-cell>
          <table:table-cell office:value-type="string">
            <text:p>Scented Maywee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62</text:p>
          </table:table-cell>
          <table:table-cell office:value-type="string">
            <text:p>Matricaria discoidea</text:p>
          </table:table-cell>
          <table:table-cell office:value-type="string">
            <text:p>Pineappleweed</text:p>
          </table:table-cell>
          <table:table-cell office:value-type="string">
            <text:p>DC.</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63</text:p>
          </table:table-cell>
          <table:table-cell office:value-type="string">
            <text:p>Chrysanthemum segetum</text:p>
          </table:table-cell>
          <table:table-cell office:value-type="string">
            <text:p>Corn Marigol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48</text:p>
          </table:table-cell>
          <table:table-cell office:value-type="string">
            <text:p>Anthemis cotula</text:p>
          </table:table-cell>
          <table:table-cell office:value-type="string">
            <text:p>Stinking Chamomi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51</text:p>
          </table:table-cell>
          <table:table-cell office:value-type="string">
            <text:p>Achillea millefolium</text:p>
          </table:table-cell>
          <table:table-cell office:value-type="string">
            <text:p>Yarro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53</text:p>
          </table:table-cell>
          <table:table-cell office:value-type="string">
            <text:p>Achillea ptarmica</text:p>
          </table:table-cell>
          <table:table-cell office:value-type="string">
            <text:p>Sneeze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19</text:p>
          </table:table-cell>
          <table:table-cell office:value-type="string">
            <text:p>Solidago gigantea</text:p>
          </table:table-cell>
          <table:table-cell office:value-type="string">
            <text:p>Early Goldenrod</text:p>
          </table:table-cell>
          <table:table-cell office:value-type="string">
            <text:p>Aito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45</text:p>
          </table:table-cell>
          <table:table-cell office:value-type="string">
            <text:p>Bellis perennis</text:p>
          </table:table-cell>
          <table:table-cell office:value-type="string">
            <text:p>Dais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46</text:p>
          </table:table-cell>
          <table:table-cell office:value-type="string">
            <text:p>Eupatorium cannabinum</text:p>
          </table:table-cell>
          <table:table-cell office:value-type="string">
            <text:p>Hemp-agrimon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08</text:p>
          </table:table-cell>
          <table:table-cell office:value-type="string">
            <text:p>Gnaphalium sylvaticum</text:p>
          </table:table-cell>
          <table:table-cell office:value-type="string">
            <text:p>Heath Cudwee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11</text:p>
          </table:table-cell>
          <table:table-cell office:value-type="string">
            <text:p>Gnaphalium uliginosum</text:p>
          </table:table-cell>
          <table:table-cell office:value-type="string">
            <text:p>Marsh Cudwee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17</text:p>
          </table:table-cell>
          <table:table-cell office:value-type="string">
            <text:p>Solidago virgaurea</text:p>
          </table:table-cell>
          <table:table-cell office:value-type="string">
            <text:p>Goldenro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86</text:p>
          </table:table-cell>
          <table:table-cell office:value-type="string">
            <text:p>Tussilago farfara</text:p>
          </table:table-cell>
          <table:table-cell office:value-type="string">
            <text:p>Colt's-foo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94</text:p>
          </table:table-cell>
          <table:table-cell office:value-type="string">
            <text:p>Inula helenium</text:p>
          </table:table-cell>
          <table:table-cell office:value-type="string">
            <text:p>Elecampan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401</text:p>
          </table:table-cell>
          <table:table-cell office:value-type="string">
            <text:p>Pulicaria dysenterica</text:p>
          </table:table-cell>
          <table:table-cell office:value-type="string">
            <text:p>Common Fleabane</text:p>
          </table:table-cell>
          <table:table-cell office:value-type="string">
            <text:p>(L.) Bern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70</text:p>
          </table:table-cell>
          <table:table-cell office:value-type="string">
            <text:p>Senecio viscosus</text:p>
          </table:table-cell>
          <table:table-cell office:value-type="string">
            <text:p>Sticky Groundse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71</text:p>
          </table:table-cell>
          <table:table-cell office:value-type="string">
            <text:p>Senecio vulgaris</text:p>
          </table:table-cell>
          <table:table-cell office:value-type="string">
            <text:p>Groundse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84</text:p>
          </table:table-cell>
          <table:table-cell office:value-type="string">
            <text:p>Doronicum pardalianches</text:p>
          </table:table-cell>
          <table:table-cell office:value-type="string">
            <text:p>Leopard's-ban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64</text:p>
          </table:table-cell>
          <table:table-cell office:value-type="string">
            <text:p>Senecio jacobaea</text:p>
          </table:table-cell>
          <table:table-cell office:value-type="string">
            <text:p>Common Rag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65</text:p>
          </table:table-cell>
          <table:table-cell office:value-type="string">
            <text:p>Senecio aquaticus</text:p>
          </table:table-cell>
          <table:table-cell office:value-type="string">
            <text:p>Marsh Ragwort</text:p>
          </table:table-cell>
          <table:table-cell office:value-type="string">
            <text:p>H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67</text:p>
          </table:table-cell>
          <table:table-cell office:value-type="string">
            <text:p>Senecio squalidus</text:p>
          </table:table-cell>
          <table:table-cell office:value-type="string">
            <text:p>Oxford Rag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43</text:p>
          </table:table-cell>
          <table:table-cell office:value-type="string">
            <text:p>Valeriana officinalis</text:p>
          </table:table-cell>
          <table:table-cell office:value-type="string">
            <text:p>Common Valeria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45</text:p>
          </table:table-cell>
          <table:table-cell office:value-type="string">
            <text:p>Valeriana dioica</text:p>
          </table:table-cell>
          <table:table-cell office:value-type="string">
            <text:p>Marsh Valeria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52</text:p>
          </table:table-cell>
          <table:table-cell office:value-type="string">
            <text:p>Succisa pratensis</text:p>
          </table:table-cell>
          <table:table-cell office:value-type="string">
            <text:p>Devil's-bit Scabious</text:p>
          </table:table-cell>
          <table:table-cell office:value-type="string">
            <text:p>Moenc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28</text:p>
          </table:table-cell>
          <table:table-cell office:value-type="string">
            <text:p>Viburnum opulus</text:p>
          </table:table-cell>
          <table:table-cell office:value-type="string">
            <text:p>Guelder-ros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33</text:p>
          </table:table-cell>
          <table:table-cell office:value-type="string">
            <text:p>Lonicera periclymenum</text:p>
          </table:table-cell>
          <table:table-cell office:value-type="string">
            <text:p>Honeysuck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36</text:p>
          </table:table-cell>
          <table:table-cell office:value-type="string">
            <text:p>Adoxa moschatellina</text:p>
          </table:table-cell>
          <table:table-cell office:value-type="string">
            <text:p>Moschate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17</text:p>
          </table:table-cell>
          <table:table-cell office:value-type="string">
            <text:p>Galium uliginosum</text:p>
          </table:table-cell>
          <table:table-cell office:value-type="string">
            <text:p>Fen Bedstra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19</text:p>
          </table:table-cell>
          <table:table-cell office:value-type="string">
            <text:p>Galium aparine</text:p>
          </table:table-cell>
          <table:table-cell office:value-type="string">
            <text:p>Cleaver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24</text:p>
          </table:table-cell>
          <table:table-cell office:value-type="string">
            <text:p>Sambucus nigra</text:p>
          </table:table-cell>
          <table:table-cell office:value-type="string">
            <text:p>Elder</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09</text:p>
          </table:table-cell>
          <table:table-cell office:value-type="string">
            <text:p>Galium verum</text:p>
          </table:table-cell>
          <table:table-cell office:value-type="string">
            <text:p>Lady's Bedstra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10</text:p>
          </table:table-cell>
          <table:table-cell office:value-type="string">
            <text:p>Galium saxatile</text:p>
          </table:table-cell>
          <table:table-cell office:value-type="string">
            <text:p>Heath Bedstra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13</text:p>
          </table:table-cell>
          <table:table-cell office:value-type="string">
            <text:p>Galium palustre</text:p>
          </table:table-cell>
          <table:table-cell office:value-type="string">
            <text:p>Marsh-bedstra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04</text:p>
          </table:table-cell>
          <table:table-cell office:value-type="string">
            <text:p>Cruciata laevipes</text:p>
          </table:table-cell>
          <table:table-cell office:value-type="string">
            <text:p>Crosswort</text:p>
          </table:table-cell>
          <table:table-cell office:value-type="string">
            <text:p>Opiz</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06</text:p>
          </table:table-cell>
          <table:table-cell office:value-type="string">
            <text:p>Galium odoratum</text:p>
          </table:table-cell>
          <table:table-cell office:value-type="string">
            <text:p>Woodruff</text:p>
          </table:table-cell>
          <table:table-cell office:value-type="string">
            <text:p>(L.) Scop.</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08</text:p>
          </table:table-cell>
          <table:table-cell office:value-type="string">
            <text:p>Galium mollugo</text:p>
          </table:table-cell>
          <table:table-cell office:value-type="string">
            <text:p>Hedge Bedstra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88</text:p>
          </table:table-cell>
          <table:table-cell office:value-type="string">
            <text:p>Campanula rotundifolia</text:p>
          </table:table-cell>
          <table:table-cell office:value-type="string">
            <text:p>Harebe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97</text:p>
          </table:table-cell>
          <table:table-cell office:value-type="string">
            <text:p>Jasione montana</text:p>
          </table:table-cell>
          <table:table-cell office:value-type="string">
            <text:p>Sheep's-bi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300</text:p>
          </table:table-cell>
          <table:table-cell office:value-type="string">
            <text:p>Sherardia arvensis</text:p>
          </table:table-cell>
          <table:table-cell office:value-type="string">
            <text:p>Field Madder</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74</text:p>
          </table:table-cell>
          <table:table-cell office:value-type="string">
            <text:p>Plantago media</text:p>
          </table:table-cell>
          <table:table-cell office:value-type="string">
            <text:p>Hoary Plantai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75</text:p>
          </table:table-cell>
          <table:table-cell office:value-type="string">
            <text:p>Plantago lanceolata</text:p>
          </table:table-cell>
          <table:table-cell office:value-type="string">
            <text:p>Ribwort Plantai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82</text:p>
          </table:table-cell>
          <table:table-cell office:value-type="string">
            <text:p>Campanula latifolia</text:p>
          </table:table-cell>
          <table:table-cell office:value-type="string">
            <text:p>Giant Bellflower</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67</text:p>
          </table:table-cell>
          <table:table-cell office:value-type="string">
            <text:p>Teucrium scorodonia</text:p>
          </table:table-cell>
          <table:table-cell office:value-type="string">
            <text:p>Wood Sa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69</text:p>
          </table:table-cell>
          <table:table-cell office:value-type="string">
            <text:p>Ajuga reptans</text:p>
          </table:table-cell>
          <table:table-cell office:value-type="string">
            <text:p>Bug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73</text:p>
          </table:table-cell>
          <table:table-cell office:value-type="string">
            <text:p>Plantago major</text:p>
          </table:table-cell>
          <table:table-cell office:value-type="string">
            <text:p>Greater Plantai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54</text:p>
          </table:table-cell>
          <table:table-cell office:value-type="string">
            <text:p>Galeopsis bifida</text:p>
          </table:table-cell>
          <table:table-cell office:value-type="string">
            <text:p>Bifid Hemp-nettle</text:p>
          </table:table-cell>
          <table:table-cell office:value-type="string">
            <text:p>Boen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57</text:p>
          </table:table-cell>
          <table:table-cell office:value-type="string">
            <text:p>Glechoma hederacea</text:p>
          </table:table-cell>
          <table:table-cell office:value-type="string">
            <text:p>Ground-iv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59</text:p>
          </table:table-cell>
          <table:table-cell office:value-type="string">
            <text:p>Scutellaria galericulata</text:p>
          </table:table-cell>
          <table:table-cell office:value-type="string">
            <text:p>Skullcap</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44</text:p>
          </table:table-cell>
          <table:table-cell office:value-type="string">
            <text:p>Lamium album</text:p>
          </table:table-cell>
          <table:table-cell office:value-type="string">
            <text:p>White Dead-nett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52</text:p>
          </table:table-cell>
          <table:table-cell office:value-type="string">
            <text:p>Galeopsis tetrahit agg. sensu lato</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53</text:p>
          </table:table-cell>
          <table:table-cell office:value-type="string">
            <text:p>Galeopsis tetrahit</text:p>
          </table:table-cell>
          <table:table-cell office:value-type="string">
            <text:p>Common Hemp-nett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36</text:p>
          </table:table-cell>
          <table:table-cell office:value-type="string">
            <text:p>Stachys sylvatica</text:p>
          </table:table-cell>
          <table:table-cell office:value-type="string">
            <text:p>Hedge Wound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39</text:p>
          </table:table-cell>
          <table:table-cell office:value-type="string">
            <text:p>Lamiastrum galeobdolon</text:p>
          </table:table-cell>
          <table:table-cell office:value-type="string">
            <text:p>Yellow Archangel</text:p>
          </table:table-cell>
          <table:table-cell office:value-type="string">
            <text:p>(L.) Ehrend. &amp; Polatschek</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43</text:p>
          </table:table-cell>
          <table:table-cell office:value-type="string">
            <text:p>Lamium purpureum</text:p>
          </table:table-cell>
          <table:table-cell office:value-type="string">
            <text:p>Red Dead-nett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25</text:p>
          </table:table-cell>
          <table:table-cell office:value-type="string">
            <text:p>Prunella vulgaris</text:p>
          </table:table-cell>
          <table:table-cell office:value-type="string">
            <text:p>Selfhea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31</text:p>
          </table:table-cell>
          <table:table-cell office:value-type="string">
            <text:p>Stachys arvensis</text:p>
          </table:table-cell>
          <table:table-cell office:value-type="string">
            <text:p>Field Woundwort</text:p>
          </table:table-cell>
          <table:table-cell office:value-type="string">
            <text:p>(L.) 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34</text:p>
          </table:table-cell>
          <table:table-cell office:value-type="string">
            <text:p>Stachys palustris</text:p>
          </table:table-cell>
          <table:table-cell office:value-type="string">
            <text:p>Marsh Wound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06</text:p>
          </table:table-cell>
          <table:table-cell office:value-type="string">
            <text:p>Lycopus europaeus</text:p>
          </table:table-cell>
          <table:table-cell office:value-type="string">
            <text:p>Gypsy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07</text:p>
          </table:table-cell>
          <table:table-cell office:value-type="string">
            <text:p>Origanum vulgare</text:p>
          </table:table-cell>
          <table:table-cell office:value-type="string">
            <text:p>Wild Marjoram</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17</text:p>
          </table:table-cell>
          <table:table-cell office:value-type="string">
            <text:p>Clinopodium vulgare</text:p>
          </table:table-cell>
          <table:table-cell office:value-type="string">
            <text:p>Wild Basi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99</text:p>
          </table:table-cell>
          <table:table-cell office:value-type="string">
            <text:p>Mentha x verticillata</text:p>
          </table:table-cell>
          <table:table-cell office:value-type="string">
            <text:p>Whorled Min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01</text:p>
          </table:table-cell>
          <table:table-cell office:value-type="string">
            <text:p>Mentha x piperita</text:p>
          </table:table-cell>
          <table:table-cell office:value-type="string">
            <text:p>Peppermin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203</text:p>
          </table:table-cell>
          <table:table-cell office:value-type="string">
            <text:p>Mentha spicata</text:p>
          </table:table-cell>
          <table:table-cell office:value-type="string">
            <text:p>Spear Min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84</text:p>
          </table:table-cell>
          <table:table-cell office:value-type="string">
            <text:p>Pinguicula vulgaris</text:p>
          </table:table-cell>
          <table:table-cell office:value-type="string">
            <text:p>Common Butter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95</text:p>
          </table:table-cell>
          <table:table-cell office:value-type="string">
            <text:p>Mentha arvensis</text:p>
          </table:table-cell>
          <table:table-cell office:value-type="string">
            <text:p>Corn Min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98</text:p>
          </table:table-cell>
          <table:table-cell office:value-type="string">
            <text:p>Mentha aquatica</text:p>
          </table:table-cell>
          <table:table-cell office:value-type="string">
            <text:p>Water Min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62</text:p>
          </table:table-cell>
          <table:table-cell office:value-type="string">
            <text:p>Euphrasia anglica</text:p>
          </table:table-cell>
          <table:table-cell/>
          <table:table-cell office:value-type="string">
            <text:p>Pugsley</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64</text:p>
          </table:table-cell>
          <table:table-cell office:value-type="string">
            <text:p>Odontites vernus</text:p>
          </table:table-cell>
          <table:table-cell office:value-type="string">
            <text:p>Red Bartsia</text:p>
          </table:table-cell>
          <table:table-cell office:value-type="string">
            <text:p>(Bellardi) Dumort.</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69</text:p>
          </table:table-cell>
          <table:table-cell office:value-type="string">
            <text:p>Lathraea squamaria</text:p>
          </table:table-cell>
          <table:table-cell office:value-type="string">
            <text:p>Tooth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38</text:p>
          </table:table-cell>
          <table:table-cell office:value-type="string">
            <text:p>Melampyrum pratense</text:p>
          </table:table-cell>
          <table:table-cell office:value-type="string">
            <text:p>Common Cow-whea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55</text:p>
          </table:table-cell>
          <table:table-cell office:value-type="string">
            <text:p>Euphrasia nemorosa</text:p>
          </table:table-cell>
          <table:table-cell/>
          <table:table-cell office:value-type="string">
            <text:p>(Pers.) Wall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57</text:p>
          </table:table-cell>
          <table:table-cell office:value-type="string">
            <text:p>Euphrasia confusa</text:p>
          </table:table-cell>
          <table:table-cell/>
          <table:table-cell office:value-type="string">
            <text:p>Pugsley</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30</text:p>
          </table:table-cell>
          <table:table-cell office:value-type="string">
            <text:p>Pedicularis palustris</text:p>
          </table:table-cell>
          <table:table-cell office:value-type="string">
            <text:p>Marsh Louse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31</text:p>
          </table:table-cell>
          <table:table-cell office:value-type="string">
            <text:p>Pedicularis sylvatica</text:p>
          </table:table-cell>
          <table:table-cell office:value-type="string">
            <text:p>Louse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35</text:p>
          </table:table-cell>
          <table:table-cell office:value-type="string">
            <text:p>Rhinanthus minor</text:p>
          </table:table-cell>
          <table:table-cell office:value-type="string">
            <text:p>Yellow-ratt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12</text:p>
          </table:table-cell>
          <table:table-cell office:value-type="string">
            <text:p>Veronica serpyllifolia</text:p>
          </table:table-cell>
          <table:table-cell office:value-type="string">
            <text:p>Thyme-leaved Speedwe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15</text:p>
          </table:table-cell>
          <table:table-cell office:value-type="string">
            <text:p>Veronica arvensis</text:p>
          </table:table-cell>
          <table:table-cell office:value-type="string">
            <text:p>Wall Speedwe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25</text:p>
          </table:table-cell>
          <table:table-cell office:value-type="string">
            <text:p>Veronica agrestis</text:p>
          </table:table-cell>
          <table:table-cell office:value-type="string">
            <text:p>Green Field-speedwe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02</text:p>
          </table:table-cell>
          <table:table-cell office:value-type="string">
            <text:p>Veronica officinalis</text:p>
          </table:table-cell>
          <table:table-cell office:value-type="string">
            <text:p>Heath Speedwe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03</text:p>
          </table:table-cell>
          <table:table-cell office:value-type="string">
            <text:p>Veronica montana</text:p>
          </table:table-cell>
          <table:table-cell office:value-type="string">
            <text:p>Wood Speedwe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04</text:p>
          </table:table-cell>
          <table:table-cell office:value-type="string">
            <text:p>Veronica chamaedrys</text:p>
          </table:table-cell>
          <table:table-cell office:value-type="string">
            <text:p>Germander Speedwe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96</text:p>
          </table:table-cell>
          <table:table-cell office:value-type="string">
            <text:p>Veronica beccabunga</text:p>
          </table:table-cell>
          <table:table-cell office:value-type="string">
            <text:p>Brooklim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97</text:p>
          </table:table-cell>
          <table:table-cell office:value-type="string">
            <text:p>Veronica anagallis-aquatica</text:p>
          </table:table-cell>
          <table:table-cell office:value-type="string">
            <text:p>Blue Water-Speedwe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101</text:p>
          </table:table-cell>
          <table:table-cell office:value-type="string">
            <text:p>Veronica scutellata</text:p>
          </table:table-cell>
          <table:table-cell office:value-type="string">
            <text:p>Marsh Speedwe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79</text:p>
          </table:table-cell>
          <table:table-cell office:value-type="string">
            <text:p>Scrophularia auriculata</text:p>
          </table:table-cell>
          <table:table-cell office:value-type="string">
            <text:p>Water Fig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85</text:p>
          </table:table-cell>
          <table:table-cell office:value-type="string">
            <text:p>Mimulus x robertsii</text:p>
          </table:table-cell>
          <table:table-cell office:value-type="string">
            <text:p>Hybrid Monkeyflower</text:p>
          </table:table-cell>
          <table:table-cell office:value-type="string">
            <text:p>Silversid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94</text:p>
          </table:table-cell>
          <table:table-cell office:value-type="string">
            <text:p>Digitalis purpurea</text:p>
          </table:table-cell>
          <table:table-cell office:value-type="string">
            <text:p>Foxglov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46</text:p>
          </table:table-cell>
          <table:table-cell office:value-type="string">
            <text:p>Verbascum thapsus</text:p>
          </table:table-cell>
          <table:table-cell office:value-type="string">
            <text:p>Great Mullei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72</text:p>
          </table:table-cell>
          <table:table-cell office:value-type="string">
            <text:p>Chaenorhinum minus</text:p>
          </table:table-cell>
          <table:table-cell office:value-type="string">
            <text:p>Small Toadflax</text:p>
          </table:table-cell>
          <table:table-cell office:value-type="string">
            <text:p>(L.) Lang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78</text:p>
          </table:table-cell>
          <table:table-cell office:value-type="string">
            <text:p>Scrophularia nodosa</text:p>
          </table:table-cell>
          <table:table-cell office:value-type="string">
            <text:p>Common Fig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37</text:p>
          </table:table-cell>
          <table:table-cell office:value-type="string">
            <text:p>Solanum dulcamara</text:p>
          </table:table-cell>
          <table:table-cell office:value-type="string">
            <text:p>Bitterswee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42</text:p>
          </table:table-cell>
          <table:table-cell office:value-type="string">
            <text:p>Solanum tuberosum</text:p>
          </table:table-cell>
          <table:table-cell office:value-type="string">
            <text:p>Potato</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44</text:p>
          </table:table-cell>
          <table:table-cell office:value-type="string">
            <text:p>Datura stramonium</text:p>
          </table:table-cell>
          <table:table-cell office:value-type="string">
            <text:p>Thorn-app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12</text:p>
          </table:table-cell>
          <table:table-cell office:value-type="string">
            <text:p>Myosotis arvensis</text:p>
          </table:table-cell>
          <table:table-cell office:value-type="string">
            <text:p>Field Forget-me-not</text:p>
          </table:table-cell>
          <table:table-cell office:value-type="string">
            <text:p>(L.) H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13</text:p>
          </table:table-cell>
          <table:table-cell office:value-type="string">
            <text:p>Myosotis discolor</text:p>
          </table:table-cell>
          <table:table-cell office:value-type="string">
            <text:p>Changing Forget-me-not</text:p>
          </table:table-cell>
          <table:table-cell office:value-type="string">
            <text:p>Per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19</text:p>
          </table:table-cell>
          <table:table-cell office:value-type="string">
            <text:p>Echium vulgare</text:p>
          </table:table-cell>
          <table:table-cell office:value-type="string">
            <text:p>Viper's-buglo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88</text:p>
          </table:table-cell>
          <table:table-cell office:value-type="string">
            <text:p>Symphytum x uplandicum</text:p>
          </table:table-cell>
          <table:table-cell office:value-type="string">
            <text:p>Russian Comfrey</text:p>
          </table:table-cell>
          <table:table-cell office:value-type="string">
            <text:p>Nyma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04</text:p>
          </table:table-cell>
          <table:table-cell office:value-type="string">
            <text:p>Pulmonaria officinalis</text:p>
          </table:table-cell>
          <table:table-cell office:value-type="string">
            <text:p>Lung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4005</text:p>
          </table:table-cell>
          <table:table-cell office:value-type="string">
            <text:p>Myosotis scorpioides</text:p>
          </table:table-cell>
          <table:table-cell office:value-type="string">
            <text:p>Water Forget-me-no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52</text:p>
          </table:table-cell>
          <table:table-cell office:value-type="string">
            <text:p>Ligustrum ovalifolium</text:p>
          </table:table-cell>
          <table:table-cell office:value-type="string">
            <text:p>Garden Privet</text:p>
          </table:table-cell>
          <table:table-cell office:value-type="string">
            <text:p>Hassk.</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76</text:p>
          </table:table-cell>
          <table:table-cell office:value-type="string">
            <text:p>Menyanthes trifoliata</text:p>
          </table:table-cell>
          <table:table-cell office:value-type="string">
            <text:p>Bogbea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84</text:p>
          </table:table-cell>
          <table:table-cell office:value-type="string">
            <text:p>Symphytum officinale</text:p>
          </table:table-cell>
          <table:table-cell office:value-type="string">
            <text:p>Common Comfre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49</text:p>
          </table:table-cell>
          <table:table-cell office:value-type="string">
            <text:p>Fraxinus excelsior</text:p>
          </table:table-cell>
          <table:table-cell office:value-type="string">
            <text:p>As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50</text:p>
          </table:table-cell>
          <table:table-cell office:value-type="string">
            <text:p>Syringa vulgaris</text:p>
          </table:table-cell>
          <table:table-cell office:value-type="string">
            <text:p>Lilac</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51</text:p>
          </table:table-cell>
          <table:table-cell office:value-type="string">
            <text:p>Ligustrum vulgare</text:p>
          </table:table-cell>
          <table:table-cell office:value-type="string">
            <text:p>Wild Prive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36</text:p>
          </table:table-cell>
          <table:table-cell office:value-type="string">
            <text:p>Lysimachia vulgaris</text:p>
          </table:table-cell>
          <table:table-cell office:value-type="string">
            <text:p>Yellow Loosestrif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38</text:p>
          </table:table-cell>
          <table:table-cell office:value-type="string">
            <text:p>Lysimachia punctata</text:p>
          </table:table-cell>
          <table:table-cell office:value-type="string">
            <text:p>Dotted Loosestrif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42</text:p>
          </table:table-cell>
          <table:table-cell office:value-type="string">
            <text:p>Anagallis tenella</text:p>
          </table:table-cell>
          <table:table-cell office:value-type="string">
            <text:p>Bog Pimpernel</text:p>
          </table:table-cell>
          <table:table-cell office:value-type="string">
            <text:p>(L.) 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26</text:p>
          </table:table-cell>
          <table:table-cell office:value-type="string">
            <text:p>Primula veris</text:p>
          </table:table-cell>
          <table:table-cell office:value-type="string">
            <text:p>Cowslip</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34</text:p>
          </table:table-cell>
          <table:table-cell office:value-type="string">
            <text:p>Lysimachia nemorum</text:p>
          </table:table-cell>
          <table:table-cell office:value-type="string">
            <text:p>Yellow Pimperne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35</text:p>
          </table:table-cell>
          <table:table-cell office:value-type="string">
            <text:p>Lysimachia nummularia</text:p>
          </table:table-cell>
          <table:table-cell office:value-type="string">
            <text:p>Creeping-Jenn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15</text:p>
          </table:table-cell>
          <table:table-cell office:value-type="string">
            <text:p>Vaccinium myrtillus</text:p>
          </table:table-cell>
          <table:table-cell office:value-type="string">
            <text:p>Bilber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18</text:p>
          </table:table-cell>
          <table:table-cell office:value-type="string">
            <text:p>Vaccinium oxycoccos</text:p>
          </table:table-cell>
          <table:table-cell office:value-type="string">
            <text:p>Cranber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24</text:p>
          </table:table-cell>
          <table:table-cell office:value-type="string">
            <text:p>Primula farinosa</text:p>
          </table:table-cell>
          <table:table-cell office:value-type="string">
            <text:p>Bird's-eye Primros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02</text:p>
          </table:table-cell>
          <table:table-cell office:value-type="string">
            <text:p>Calluna vulgaris</text:p>
          </table:table-cell>
          <table:table-cell office:value-type="string">
            <text:p>Heather</text:p>
          </table:table-cell>
          <table:table-cell office:value-type="string">
            <text:p>(L.) Hu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03</text:p>
          </table:table-cell>
          <table:table-cell office:value-type="string">
            <text:p>Erica tetralix</text:p>
          </table:table-cell>
          <table:table-cell office:value-type="string">
            <text:p>Cross-leaved Heat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914</text:p>
          </table:table-cell>
          <table:table-cell office:value-type="string">
            <text:p>Vaccinium vitis-idaea</text:p>
          </table:table-cell>
          <table:table-cell office:value-type="string">
            <text:p>Cowber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77</text:p>
          </table:table-cell>
          <table:table-cell office:value-type="string">
            <text:p>Salix repens</text:p>
          </table:table-cell>
          <table:table-cell office:value-type="string">
            <text:p>Creeping Willo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88</text:p>
          </table:table-cell>
          <table:table-cell office:value-type="string">
            <text:p>Rhododendron ponticum</text:p>
          </table:table-cell>
          <table:table-cell office:value-type="string">
            <text:p>Rhododendro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95</text:p>
          </table:table-cell>
          <table:table-cell office:value-type="string">
            <text:p>Andromeda polifolia</text:p>
          </table:table-cell>
          <table:table-cell office:value-type="string">
            <text:p>Bog-rosema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73</text:p>
          </table:table-cell>
          <table:table-cell office:value-type="string">
            <text:p>Salix cinerea subsp. oleifolia</text:p>
          </table:table-cell>
          <table:table-cell office:value-type="string">
            <text:p>Rusty Willow</text:p>
          </table:table-cell>
          <table:table-cell office:value-type="string">
            <text:p>Macreight</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74</text:p>
          </table:table-cell>
          <table:table-cell office:value-type="string">
            <text:p>Salix aurita</text:p>
          </table:table-cell>
          <table:table-cell office:value-type="string">
            <text:p>Eared Willo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76</text:p>
          </table:table-cell>
          <table:table-cell office:value-type="string">
            <text:p>Salix phylicifolia</text:p>
          </table:table-cell>
          <table:table-cell office:value-type="string">
            <text:p>Tea-leaved Willo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66</text:p>
          </table:table-cell>
          <table:table-cell office:value-type="string">
            <text:p>Salix viminalis</text:p>
          </table:table-cell>
          <table:table-cell office:value-type="string">
            <text:p>Osier</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68</text:p>
          </table:table-cell>
          <table:table-cell office:value-type="string">
            <text:p>Salix caprea</text:p>
          </table:table-cell>
          <table:table-cell office:value-type="string">
            <text:p>Goat Willo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71</text:p>
          </table:table-cell>
          <table:table-cell office:value-type="string">
            <text:p>Salix cinerea</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58</text:p>
          </table:table-cell>
          <table:table-cell office:value-type="string">
            <text:p>Salix pentandra</text:p>
          </table:table-cell>
          <table:table-cell office:value-type="string">
            <text:p>Bay Willo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61</text:p>
          </table:table-cell>
          <table:table-cell office:value-type="string">
            <text:p>Salix fragilis</text:p>
          </table:table-cell>
          <table:table-cell office:value-type="string">
            <text:p>Crack-willo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63</text:p>
          </table:table-cell>
          <table:table-cell office:value-type="string">
            <text:p>Salix purpurea</text:p>
          </table:table-cell>
          <table:table-cell office:value-type="string">
            <text:p>Purple Willo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47</text:p>
          </table:table-cell>
          <table:table-cell office:value-type="string">
            <text:p>Quercus x rosacea</text:p>
          </table:table-cell>
          <table:table-cell/>
          <table:table-cell office:value-type="string">
            <text:p>Bechst.</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51</text:p>
          </table:table-cell>
          <table:table-cell office:value-type="string">
            <text:p>Populus tremula</text:p>
          </table:table-cell>
          <table:table-cell office:value-type="string">
            <text:p>Aspe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54</text:p>
          </table:table-cell>
          <table:table-cell office:value-type="string">
            <text:p>Populus x canadensis</text:p>
          </table:table-cell>
          <table:table-cell office:value-type="string">
            <text:p>Hybrid Black-poplar</text:p>
          </table:table-cell>
          <table:table-cell office:value-type="string">
            <text:p>Moenc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40</text:p>
          </table:table-cell>
          <table:table-cell office:value-type="string">
            <text:p>Fagus sylvatica</text:p>
          </table:table-cell>
          <table:table-cell office:value-type="string">
            <text:p>Beec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43</text:p>
          </table:table-cell>
          <table:table-cell office:value-type="string">
            <text:p>Quercus cerris</text:p>
          </table:table-cell>
          <table:table-cell office:value-type="string">
            <text:p>Turkey Oak</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45</text:p>
          </table:table-cell>
          <table:table-cell office:value-type="string">
            <text:p>Quercus robur</text:p>
          </table:table-cell>
          <table:table-cell office:value-type="string">
            <text:p>Pedunculate Oak</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30</text:p>
          </table:table-cell>
          <table:table-cell office:value-type="string">
            <text:p>Betula pubescens subsp. tortuosa</text:p>
          </table:table-cell>
          <table:table-cell/>
          <table:table-cell office:value-type="string">
            <text:p>(Ledeb.) Nyma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36</text:p>
          </table:table-cell>
          <table:table-cell office:value-type="string">
            <text:p>Alnus incana</text:p>
          </table:table-cell>
          <table:table-cell office:value-type="string">
            <text:p>Grey Alder</text:p>
          </table:table-cell>
          <table:table-cell office:value-type="string">
            <text:p>(L.) Moenc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39</text:p>
          </table:table-cell>
          <table:table-cell office:value-type="string">
            <text:p>Corylus avellana</text:p>
          </table:table-cell>
          <table:table-cell office:value-type="string">
            <text:p>Haze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19</text:p>
          </table:table-cell>
          <table:table-cell office:value-type="string">
            <text:p>Ulmus minor sensu Stace Miller</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27</text:p>
          </table:table-cell>
          <table:table-cell office:value-type="string">
            <text:p>Betula pendula</text:p>
          </table:table-cell>
          <table:table-cell office:value-type="string">
            <text:p>Silver Birch</text:p>
          </table:table-cell>
          <table:table-cell office:value-type="string">
            <text:p>Rot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29</text:p>
          </table:table-cell>
          <table:table-cell office:value-type="string">
            <text:p>Betula pubescens</text:p>
          </table:table-cell>
          <table:table-cell office:value-type="string">
            <text:p>Downy Birch</text:p>
          </table:table-cell>
          <table:table-cell office:value-type="string">
            <text:p>Ehr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06</text:p>
          </table:table-cell>
          <table:table-cell office:value-type="string">
            <text:p>Urtica urens</text:p>
          </table:table-cell>
          <table:table-cell office:value-type="string">
            <text:p>Small Nett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07</text:p>
          </table:table-cell>
          <table:table-cell office:value-type="string">
            <text:p>Urtica dioica</text:p>
          </table:table-cell>
          <table:table-cell office:value-type="string">
            <text:p>Common Nett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09</text:p>
          </table:table-cell>
          <table:table-cell office:value-type="string">
            <text:p>Humulus lupulus</text:p>
          </table:table-cell>
          <table:table-cell office:value-type="string">
            <text:p>Hop</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96</text:p>
          </table:table-cell>
          <table:table-cell office:value-type="string">
            <text:p>Rumex sanguineus</text:p>
          </table:table-cell>
          <table:table-cell office:value-type="string">
            <text:p>Wood Dock</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97</text:p>
          </table:table-cell>
          <table:table-cell office:value-type="string">
            <text:p>Rumex conglomeratus</text:p>
          </table:table-cell>
          <table:table-cell office:value-type="string">
            <text:p>Clustered Dock</text:p>
          </table:table-cell>
          <table:table-cell office:value-type="string">
            <text:p>Murray</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804</text:p>
          </table:table-cell>
          <table:table-cell office:value-type="string">
            <text:p>Parietaria judaica</text:p>
          </table:table-cell>
          <table:table-cell office:value-type="string">
            <text:p>Pellitory-of-the-wa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78</text:p>
          </table:table-cell>
          <table:table-cell office:value-type="string">
            <text:p>Rumex acetosa</text:p>
          </table:table-cell>
          <table:table-cell office:value-type="string">
            <text:p>Common Sorre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89</text:p>
          </table:table-cell>
          <table:table-cell office:value-type="string">
            <text:p>Rumex crispus</text:p>
          </table:table-cell>
          <table:table-cell office:value-type="string">
            <text:p>Curled Dock</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91</text:p>
          </table:table-cell>
          <table:table-cell office:value-type="string">
            <text:p>Rumex obtusifolius</text:p>
          </table:table-cell>
          <table:table-cell office:value-type="string">
            <text:p>Broad-leaved Dock</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50</text:p>
          </table:table-cell>
          <table:table-cell office:value-type="string">
            <text:p>Persicaria bistorta</text:p>
          </table:table-cell>
          <table:table-cell office:value-type="string">
            <text:p>Common Bistort</text:p>
          </table:table-cell>
          <table:table-cell office:value-type="string">
            <text:p>(L.) Samp.</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53</text:p>
          </table:table-cell>
          <table:table-cell office:value-type="string">
            <text:p>Persicaria maculosa</text:p>
          </table:table-cell>
          <table:table-cell office:value-type="string">
            <text:p>Redshank</text:p>
          </table:table-cell>
          <table:table-cell office:value-type="string">
            <text:p>Gray</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74</text:p>
          </table:table-cell>
          <table:table-cell office:value-type="string">
            <text:p>Rumex acetosella</text:p>
          </table:table-cell>
          <table:table-cell office:value-type="string">
            <text:p>Sheep's Sorre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32</text:p>
          </table:table-cell>
          <table:table-cell office:value-type="string">
            <text:p>Euphorbia helioscopia</text:p>
          </table:table-cell>
          <table:table-cell office:value-type="string">
            <text:p>Sun Spur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33</text:p>
          </table:table-cell>
          <table:table-cell office:value-type="string">
            <text:p>Euphorbia peplus</text:p>
          </table:table-cell>
          <table:table-cell office:value-type="string">
            <text:p>Petty Spur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45</text:p>
          </table:table-cell>
          <table:table-cell office:value-type="string">
            <text:p>Polygonum arenastrum</text:p>
          </table:table-cell>
          <table:table-cell office:value-type="string">
            <text:p>Equal-leaved Knotgrass</text:p>
          </table:table-cell>
          <table:table-cell office:value-type="string">
            <text:p>Boreau</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10</text:p>
          </table:table-cell>
          <table:table-cell office:value-type="string">
            <text:p>Heracleum sphondylium</text:p>
          </table:table-cell>
          <table:table-cell office:value-type="string">
            <text:p>Hogwee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21</text:p>
          </table:table-cell>
          <table:table-cell office:value-type="string">
            <text:p>Mercurialis perennis</text:p>
          </table:table-cell>
          <table:table-cell office:value-type="string">
            <text:p>Dog's Mercu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22</text:p>
          </table:table-cell>
          <table:table-cell office:value-type="string">
            <text:p>Mercurialis annua</text:p>
          </table:table-cell>
          <table:table-cell office:value-type="string">
            <text:p>Annual Mercu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96</text:p>
          </table:table-cell>
          <table:table-cell office:value-type="string">
            <text:p>Aethusa cynapium</text:p>
          </table:table-cell>
          <table:table-cell office:value-type="string">
            <text:p>Fool's Parsle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99</text:p>
          </table:table-cell>
          <table:table-cell office:value-type="string">
            <text:p>Silaum silaus</text:p>
          </table:table-cell>
          <table:table-cell office:value-type="string">
            <text:p>Pepper-saxifrage</text:p>
          </table:table-cell>
          <table:table-cell office:value-type="string">
            <text:p>(L.) Schinz &amp; The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703</text:p>
          </table:table-cell>
          <table:table-cell office:value-type="string">
            <text:p>Angelica sylvestris</text:p>
          </table:table-cell>
          <table:table-cell office:value-type="string">
            <text:p>Wild Angelica</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82</text:p>
          </table:table-cell>
          <table:table-cell office:value-type="string">
            <text:p>Pimpinella saxifraga</text:p>
          </table:table-cell>
          <table:table-cell office:value-type="string">
            <text:p>Burnet-saxifra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84</text:p>
          </table:table-cell>
          <table:table-cell office:value-type="string">
            <text:p>Aegopodium podagraria</text:p>
          </table:table-cell>
          <table:table-cell office:value-type="string">
            <text:p>Ground-elder</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93</text:p>
          </table:table-cell>
          <table:table-cell office:value-type="string">
            <text:p>Oenanthe crocata</text:p>
          </table:table-cell>
          <table:table-cell office:value-type="string">
            <text:p>Hemlock Water-drop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45</text:p>
          </table:table-cell>
          <table:table-cell office:value-type="string">
            <text:p>Myrrhis odorata</text:p>
          </table:table-cell>
          <table:table-cell office:value-type="string">
            <text:p>Sweet Cicely</text:p>
          </table:table-cell>
          <table:table-cell office:value-type="string">
            <text:p>(L.) Scop.</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46</text:p>
          </table:table-cell>
          <table:table-cell office:value-type="string">
            <text:p>Torilis japonica</text:p>
          </table:table-cell>
          <table:table-cell office:value-type="string">
            <text:p>Upright Hedge-parsley</text:p>
          </table:table-cell>
          <table:table-cell office:value-type="string">
            <text:p>(Houtt.) DC.</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81</text:p>
          </table:table-cell>
          <table:table-cell office:value-type="string">
            <text:p>Conopodium majus</text:p>
          </table:table-cell>
          <table:table-cell office:value-type="string">
            <text:p>Pignut</text:p>
          </table:table-cell>
          <table:table-cell office:value-type="string">
            <text:p>(Gouan) Loret</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34</text:p>
          </table:table-cell>
          <table:table-cell office:value-type="string">
            <text:p>Sanicula europaea</text:p>
          </table:table-cell>
          <table:table-cell office:value-type="string">
            <text:p>Sanic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38</text:p>
          </table:table-cell>
          <table:table-cell office:value-type="string">
            <text:p>Chaerophyllum temulum</text:p>
          </table:table-cell>
          <table:table-cell office:value-type="string">
            <text:p>Rough Chervi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41</text:p>
          </table:table-cell>
          <table:table-cell office:value-type="string">
            <text:p>Anthriscus sylvestris</text:p>
          </table:table-cell>
          <table:table-cell office:value-type="string">
            <text:p>Cow Parsley</text:p>
          </table:table-cell>
          <table:table-cell office:value-type="string">
            <text:p>(L.) Hoff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26</text:p>
          </table:table-cell>
          <table:table-cell office:value-type="string">
            <text:p>Cornus sanguinea</text:p>
          </table:table-cell>
          <table:table-cell office:value-type="string">
            <text:p>Dogwoo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30</text:p>
          </table:table-cell>
          <table:table-cell office:value-type="string">
            <text:p>Hedera helix</text:p>
          </table:table-cell>
          <table:table-cell office:value-type="string">
            <text:p>Iv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33</text:p>
          </table:table-cell>
          <table:table-cell office:value-type="string">
            <text:p>Hydrocotyle vulgaris</text:p>
          </table:table-cell>
          <table:table-cell office:value-type="string">
            <text:p>Marsh Penny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98</text:p>
          </table:table-cell>
          <table:table-cell office:value-type="string">
            <text:p>Chamerion angustifolium</text:p>
          </table:table-cell>
          <table:table-cell office:value-type="string">
            <text:p>Rosebay Willowherb</text:p>
          </table:table-cell>
          <table:table-cell office:value-type="string">
            <text:p>(L.) Holu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04</text:p>
          </table:table-cell>
          <table:table-cell office:value-type="string">
            <text:p>Circaea lutetiana</text:p>
          </table:table-cell>
          <table:table-cell office:value-type="string">
            <text:p>Enchanter's-nightshad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605</text:p>
          </table:table-cell>
          <table:table-cell office:value-type="string">
            <text:p>Circaea x intermedia</text:p>
          </table:table-cell>
          <table:table-cell office:value-type="string">
            <text:p>Upland Enchanter's-nightshade</text:p>
          </table:table-cell>
          <table:table-cell office:value-type="string">
            <text:p>Ehr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46</text:p>
          </table:table-cell>
          <table:table-cell office:value-type="string">
            <text:p>Epilobium montanum</text:p>
          </table:table-cell>
          <table:table-cell office:value-type="string">
            <text:p>Broad-leaved Willowherb</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84</text:p>
          </table:table-cell>
          <table:table-cell office:value-type="string">
            <text:p>Epilobium palustre</text:p>
          </table:table-cell>
          <table:table-cell office:value-type="string">
            <text:p>Marsh Willowherb</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85</text:p>
          </table:table-cell>
          <table:table-cell office:value-type="string">
            <text:p>Epilobium x rivulare</text:p>
          </table:table-cell>
          <table:table-cell/>
          <table:table-cell office:value-type="string">
            <text:p>Wahlen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24</text:p>
          </table:table-cell>
          <table:table-cell office:value-type="string">
            <text:p>Lythrum salicaria</text:p>
          </table:table-cell>
          <table:table-cell office:value-type="string">
            <text:p>Purple-loosestrif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31</text:p>
          </table:table-cell>
          <table:table-cell office:value-type="string">
            <text:p>Daphne laureola</text:p>
          </table:table-cell>
          <table:table-cell office:value-type="string">
            <text:p>Spurge-laure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36</text:p>
          </table:table-cell>
          <table:table-cell office:value-type="string">
            <text:p>Epilobium hirsutum</text:p>
          </table:table-cell>
          <table:table-cell office:value-type="string">
            <text:p>Great Willowherb</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16</text:p>
          </table:table-cell>
          <table:table-cell office:value-type="string">
            <text:p>Ribes sanguineum</text:p>
          </table:table-cell>
          <table:table-cell office:value-type="string">
            <text:p>Flowering Currant</text:p>
          </table:table-cell>
          <table:table-cell office:value-type="string">
            <text:p>Purs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18</text:p>
          </table:table-cell>
          <table:table-cell office:value-type="string">
            <text:p>Ribes uva-crispa</text:p>
          </table:table-cell>
          <table:table-cell office:value-type="string">
            <text:p>Gooseber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19</text:p>
          </table:table-cell>
          <table:table-cell office:value-type="string">
            <text:p>Drosera rotundifolia</text:p>
          </table:table-cell>
          <table:table-cell office:value-type="string">
            <text:p>Round-leaved Sunde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12</text:p>
          </table:table-cell>
          <table:table-cell office:value-type="string">
            <text:p>Parnassia palustris</text:p>
          </table:table-cell>
          <table:table-cell office:value-type="string">
            <text:p>Grass-of-Parnassu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13</text:p>
          </table:table-cell>
          <table:table-cell office:value-type="string">
            <text:p>Ribes rubrum</text:p>
          </table:table-cell>
          <table:table-cell office:value-type="string">
            <text:p>Red Curran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15</text:p>
          </table:table-cell>
          <table:table-cell office:value-type="string">
            <text:p>Ribes nigrum</text:p>
          </table:table-cell>
          <table:table-cell office:value-type="string">
            <text:p>Black Curran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99</text:p>
          </table:table-cell>
          <table:table-cell office:value-type="string">
            <text:p>Saxifraga granulata</text:p>
          </table:table-cell>
          <table:table-cell office:value-type="string">
            <text:p>Meadow Saxifra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10</text:p>
          </table:table-cell>
          <table:table-cell office:value-type="string">
            <text:p>Chrysosplenium oppositifolium</text:p>
          </table:table-cell>
          <table:table-cell office:value-type="string">
            <text:p>Opposite-leaved Golden-saxifra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511</text:p>
          </table:table-cell>
          <table:table-cell office:value-type="string">
            <text:p>Chrysosplenium alternifolium</text:p>
          </table:table-cell>
          <table:table-cell office:value-type="string">
            <text:p>Alternate-leaved Golden-saxifra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85</text:p>
          </table:table-cell>
          <table:table-cell office:value-type="string">
            <text:p>Sempervivum tectorum</text:p>
          </table:table-cell>
          <table:table-cell office:value-type="string">
            <text:p>House-leek</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96</text:p>
          </table:table-cell>
          <table:table-cell office:value-type="string">
            <text:p>Saxifraga x polita</text:p>
          </table:table-cell>
          <table:table-cell office:value-type="string">
            <text:p>False Londonpride</text:p>
          </table:table-cell>
          <table:table-cell office:value-type="string">
            <text:p>(Haw.) Link</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98</text:p>
          </table:table-cell>
          <table:table-cell office:value-type="string">
            <text:p>Saxifraga tridactylites</text:p>
          </table:table-cell>
          <table:table-cell office:value-type="string">
            <text:p>Rue-leaved Saxifra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67</text:p>
          </table:table-cell>
          <table:table-cell office:value-type="string">
            <text:p>Sedum telephium</text:p>
          </table:table-cell>
          <table:table-cell office:value-type="string">
            <text:p>Orpin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73</text:p>
          </table:table-cell>
          <table:table-cell office:value-type="string">
            <text:p>Sedum album</text:p>
          </table:table-cell>
          <table:table-cell office:value-type="string">
            <text:p>White Stonecrop</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77</text:p>
          </table:table-cell>
          <table:table-cell office:value-type="string">
            <text:p>Sedum acre</text:p>
          </table:table-cell>
          <table:table-cell office:value-type="string">
            <text:p>Biting Stonecrop</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21</text:p>
          </table:table-cell>
          <table:table-cell office:value-type="string">
            <text:p>Prunus lusitanica</text:p>
          </table:table-cell>
          <table:table-cell office:value-type="string">
            <text:p>Portugal Laure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30</text:p>
          </table:table-cell>
          <table:table-cell office:value-type="string">
            <text:p>Crataegus monogyna</text:p>
          </table:table-cell>
          <table:table-cell office:value-type="string">
            <text:p>Hawthorn</text:p>
          </table:table-cell>
          <table:table-cell office:value-type="string">
            <text:p>Jacq.</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38</text:p>
          </table:table-cell>
          <table:table-cell office:value-type="string">
            <text:p>Sorbus aucuparia</text:p>
          </table:table-cell>
          <table:table-cell office:value-type="string">
            <text:p>Rowa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13</text:p>
          </table:table-cell>
          <table:table-cell office:value-type="string">
            <text:p>Prunus domestica</text:p>
          </table:table-cell>
          <table:table-cell office:value-type="string">
            <text:p>Wild Plum</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17</text:p>
          </table:table-cell>
          <table:table-cell office:value-type="string">
            <text:p>Prunus avium</text:p>
          </table:table-cell>
          <table:table-cell office:value-type="string">
            <text:p>Wild Cherry</text:p>
          </table:table-cell>
          <table:table-cell office:value-type="string">
            <text:p>(L.) 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19</text:p>
          </table:table-cell>
          <table:table-cell office:value-type="string">
            <text:p>Prunus padus</text:p>
          </table:table-cell>
          <table:table-cell office:value-type="string">
            <text:p>Bird Cher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87</text:p>
          </table:table-cell>
          <table:table-cell office:value-type="string">
            <text:p>Sanguisorba officinalis</text:p>
          </table:table-cell>
          <table:table-cell office:value-type="string">
            <text:p>Great Burne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06</text:p>
          </table:table-cell>
          <table:table-cell office:value-type="string">
            <text:p>Rosa sherardii</text:p>
          </table:table-cell>
          <table:table-cell office:value-type="string">
            <text:p>Sherard's Downy-rose</text:p>
          </table:table-cell>
          <table:table-cell office:value-type="string">
            <text:p>Davie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412</text:p>
          </table:table-cell>
          <table:table-cell office:value-type="string">
            <text:p>Prunus spinosa</text:p>
          </table:table-cell>
          <table:table-cell office:value-type="string">
            <text:p>Blackthor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71</text:p>
          </table:table-cell>
          <table:table-cell office:value-type="string">
            <text:p>Alchemilla vulgaris agg.</text:p>
          </table:table-cell>
          <table:table-cell table:number-columns-repeated="2"/>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79</text:p>
          </table:table-cell>
          <table:table-cell office:value-type="string">
            <text:p>Alchemilla xanthochlora</text:p>
          </table:table-cell>
          <table:table-cell office:value-type="string">
            <text:p>Intermediate Lady's-mantle</text:p>
          </table:table-cell>
          <table:table-cell office:value-type="string">
            <text:p>Roth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83</text:p>
          </table:table-cell>
          <table:table-cell office:value-type="string">
            <text:p>Alchemilla mollis</text:p>
          </table:table-cell>
          <table:table-cell office:value-type="string">
            <text:p>Garden Lady's-mantle</text:p>
          </table:table-cell>
          <table:table-cell office:value-type="string">
            <text:p>(Buser) Roth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64</text:p>
          </table:table-cell>
          <table:table-cell office:value-type="string">
            <text:p>Geum x intermedium</text:p>
          </table:table-cell>
          <table:table-cell office:value-type="string">
            <text:p>Hybrid Avens</text:p>
          </table:table-cell>
          <table:table-cell office:value-type="string">
            <text:p>Ehr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66</text:p>
          </table:table-cell>
          <table:table-cell office:value-type="string">
            <text:p>Agrimonia eupatoria</text:p>
          </table:table-cell>
          <table:table-cell office:value-type="string">
            <text:p>Agrimon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67</text:p>
          </table:table-cell>
          <table:table-cell office:value-type="string">
            <text:p>Agrimonia procera</text:p>
          </table:table-cell>
          <table:table-cell office:value-type="string">
            <text:p>Fragrant Agrimony</text:p>
          </table:table-cell>
          <table:table-cell office:value-type="string">
            <text:p>Wall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58</text:p>
          </table:table-cell>
          <table:table-cell office:value-type="string">
            <text:p>Fragaria vesca</text:p>
          </table:table-cell>
          <table:table-cell office:value-type="string">
            <text:p>Wild Strawber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61</text:p>
          </table:table-cell>
          <table:table-cell office:value-type="string">
            <text:p>Geum urbanum</text:p>
          </table:table-cell>
          <table:table-cell office:value-type="string">
            <text:p>Wood Aven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63</text:p>
          </table:table-cell>
          <table:table-cell office:value-type="string">
            <text:p>Geum rivale</text:p>
          </table:table-cell>
          <table:table-cell office:value-type="string">
            <text:p>Water Aven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41</text:p>
          </table:table-cell>
          <table:table-cell office:value-type="string">
            <text:p>Potentilla anserina</text:p>
          </table:table-cell>
          <table:table-cell office:value-type="string">
            <text:p>Silverwee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49</text:p>
          </table:table-cell>
          <table:table-cell office:value-type="string">
            <text:p>Potentilla erecta</text:p>
          </table:table-cell>
          <table:table-cell office:value-type="string">
            <text:p>Tormentil</text:p>
          </table:table-cell>
          <table:table-cell office:value-type="string">
            <text:p>(L.) Raeusc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54</text:p>
          </table:table-cell>
          <table:table-cell office:value-type="string">
            <text:p>Potentilla reptans</text:p>
          </table:table-cell>
          <table:table-cell office:value-type="string">
            <text:p>Creeping Cinquefoi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28</text:p>
          </table:table-cell>
          <table:table-cell office:value-type="string">
            <text:p>Rubus fruticosus agg.</text:p>
          </table:table-cell>
          <table:table-cell office:value-type="string">
            <text:p>Blackberry</text:p>
          </table:table-cell>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38</text:p>
          </table:table-cell>
          <table:table-cell office:value-type="string">
            <text:p>Potentilla palustris</text:p>
          </table:table-cell>
          <table:table-cell office:value-type="string">
            <text:p>Marsh Cinquefoil</text:p>
          </table:table-cell>
          <table:table-cell office:value-type="string">
            <text:p>(L.) Scop.</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39</text:p>
          </table:table-cell>
          <table:table-cell office:value-type="string">
            <text:p>Potentilla sterilis</text:p>
          </table:table-cell>
          <table:table-cell office:value-type="string">
            <text:p>Barren Strawberry</text:p>
          </table:table-cell>
          <table:table-cell office:value-type="string">
            <text:p>(L.) Garck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18</text:p>
          </table:table-cell>
          <table:table-cell office:value-type="string">
            <text:p>Rubus saxatilis</text:p>
          </table:table-cell>
          <table:table-cell office:value-type="string">
            <text:p>Stone Bramb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22</text:p>
          </table:table-cell>
          <table:table-cell office:value-type="string">
            <text:p>Rubus idaeus</text:p>
          </table:table-cell>
          <table:table-cell office:value-type="string">
            <text:p>Raspber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25</text:p>
          </table:table-cell>
          <table:table-cell office:value-type="string">
            <text:p>Rubus caesius</text:p>
          </table:table-cell>
          <table:table-cell office:value-type="string">
            <text:p>Dewber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15</text:p>
          </table:table-cell>
          <table:table-cell office:value-type="string">
            <text:p>Filipendula vulgaris</text:p>
          </table:table-cell>
          <table:table-cell office:value-type="string">
            <text:p>Dropwort</text:p>
          </table:table-cell>
          <table:table-cell office:value-type="string">
            <text:p>Moenc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16</text:p>
          </table:table-cell>
          <table:table-cell office:value-type="string">
            <text:p>Filipendula ulmaria</text:p>
          </table:table-cell>
          <table:table-cell office:value-type="string">
            <text:p>Meadowsweet</text:p>
          </table:table-cell>
          <table:table-cell office:value-type="string">
            <text:p>(L.) Maxi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17</text:p>
          </table:table-cell>
          <table:table-cell office:value-type="string">
            <text:p>Rubus chamaemorus</text:p>
          </table:table-cell>
          <table:table-cell office:value-type="string">
            <text:p>Cloudber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83</text:p>
          </table:table-cell>
          <table:table-cell office:value-type="string">
            <text:p>Vicia cracca</text:p>
          </table:table-cell>
          <table:table-cell office:value-type="string">
            <text:p>Tufted Vetc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90</text:p>
          </table:table-cell>
          <table:table-cell office:value-type="string">
            <text:p>Vicia sepium</text:p>
          </table:table-cell>
          <table:table-cell office:value-type="string">
            <text:p>Bush Vetc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301</text:p>
          </table:table-cell>
          <table:table-cell office:value-type="string">
            <text:p>Lathyrus pratensis</text:p>
          </table:table-cell>
          <table:table-cell office:value-type="string">
            <text:p>Meadow Vetchling</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52</text:p>
          </table:table-cell>
          <table:table-cell office:value-type="string">
            <text:p>Trifolium dubium</text:p>
          </table:table-cell>
          <table:table-cell office:value-type="string">
            <text:p>Lesser Trefoil</text:p>
          </table:table-cell>
          <table:table-cell office:value-type="string">
            <text:p>Sibt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58</text:p>
          </table:table-cell>
          <table:table-cell office:value-type="string">
            <text:p>Lotus corniculatus</text:p>
          </table:table-cell>
          <table:table-cell office:value-type="string">
            <text:p>Common Bird's-foot-trefoi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60</text:p>
          </table:table-cell>
          <table:table-cell office:value-type="string">
            <text:p>Lotus pedunculatus</text:p>
          </table:table-cell>
          <table:table-cell office:value-type="string">
            <text:p>Greater Bird's-foot-trefoil</text:p>
          </table:table-cell>
          <table:table-cell office:value-type="string">
            <text:p>Cav.</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33</text:p>
          </table:table-cell>
          <table:table-cell office:value-type="string">
            <text:p>Trifolium medium</text:p>
          </table:table-cell>
          <table:table-cell office:value-type="string">
            <text:p>Zigzag Clover</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46</text:p>
          </table:table-cell>
          <table:table-cell office:value-type="string">
            <text:p>Trifolium hybridum</text:p>
          </table:table-cell>
          <table:table-cell office:value-type="string">
            <text:p>Alsike Clover</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47</text:p>
          </table:table-cell>
          <table:table-cell office:value-type="string">
            <text:p>Trifolium repens</text:p>
          </table:table-cell>
          <table:table-cell office:value-type="string">
            <text:p>White Clover</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14</text:p>
          </table:table-cell>
          <table:table-cell office:value-type="string">
            <text:p>Cytisus scoparius</text:p>
          </table:table-cell>
          <table:table-cell office:value-type="string">
            <text:p>Broom</text:p>
          </table:table-cell>
          <table:table-cell office:value-type="string">
            <text:p>(L.) Link</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22</text:p>
          </table:table-cell>
          <table:table-cell office:value-type="string">
            <text:p>Medicago lupulina</text:p>
          </table:table-cell>
          <table:table-cell office:value-type="string">
            <text:p>Black Medick</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31</text:p>
          </table:table-cell>
          <table:table-cell office:value-type="string">
            <text:p>Trifolium pratense</text:p>
          </table:table-cell>
          <table:table-cell office:value-type="string">
            <text:p>Red Clover</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06</text:p>
          </table:table-cell>
          <table:table-cell office:value-type="string">
            <text:p>Genista tinctoria</text:p>
          </table:table-cell>
          <table:table-cell office:value-type="string">
            <text:p>Dyer's Greenwee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07</text:p>
          </table:table-cell>
          <table:table-cell office:value-type="string">
            <text:p>Genista anglica</text:p>
          </table:table-cell>
          <table:table-cell office:value-type="string">
            <text:p>Petty Whi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211</text:p>
          </table:table-cell>
          <table:table-cell office:value-type="string">
            <text:p>Ulex europaeus</text:p>
          </table:table-cell>
          <table:table-cell office:value-type="string">
            <text:p>Gors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92</text:p>
          </table:table-cell>
          <table:table-cell office:value-type="string">
            <text:p>Acer platanoides</text:p>
          </table:table-cell>
          <table:table-cell office:value-type="string">
            <text:p>Norway Mapl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94</text:p>
          </table:table-cell>
          <table:table-cell office:value-type="string">
            <text:p>Ilex aquifolium</text:p>
          </table:table-cell>
          <table:table-cell office:value-type="string">
            <text:p>Holl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98</text:p>
          </table:table-cell>
          <table:table-cell office:value-type="string">
            <text:p>Rhamnus cathartica</text:p>
          </table:table-cell>
          <table:table-cell office:value-type="string">
            <text:p>Buckthor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75</text:p>
          </table:table-cell>
          <table:table-cell office:value-type="string">
            <text:p>Oxalis acetosella</text:p>
          </table:table-cell>
          <table:table-cell office:value-type="string">
            <text:p>Wood-sorre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89</text:p>
          </table:table-cell>
          <table:table-cell office:value-type="string">
            <text:p>Impatiens glandulifera</text:p>
          </table:table-cell>
          <table:table-cell office:value-type="string">
            <text:p>Indian Balsam</text:p>
          </table:table-cell>
          <table:table-cell office:value-type="string">
            <text:p>Royle</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91</text:p>
          </table:table-cell>
          <table:table-cell office:value-type="string">
            <text:p>Acer pseudoplatanus</text:p>
          </table:table-cell>
          <table:table-cell office:value-type="string">
            <text:p>Sycamor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59</text:p>
          </table:table-cell>
          <table:table-cell office:value-type="string">
            <text:p>Geranium molle</text:p>
          </table:table-cell>
          <table:table-cell office:value-type="string">
            <text:p>Dove's-foot Crane's-bi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61</text:p>
          </table:table-cell>
          <table:table-cell office:value-type="string">
            <text:p>Geranium lucidum</text:p>
          </table:table-cell>
          <table:table-cell office:value-type="string">
            <text:p>Shining Crane's-bi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62</text:p>
          </table:table-cell>
          <table:table-cell office:value-type="string">
            <text:p>Geranium robertianum</text:p>
          </table:table-cell>
          <table:table-cell office:value-type="string">
            <text:p>Herb-Robe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45</text:p>
          </table:table-cell>
          <table:table-cell office:value-type="string">
            <text:p>Linum catharticum</text:p>
          </table:table-cell>
          <table:table-cell office:value-type="string">
            <text:p>Fairy Flax</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47</text:p>
          </table:table-cell>
          <table:table-cell office:value-type="string">
            <text:p>Geranium pratense</text:p>
          </table:table-cell>
          <table:table-cell office:value-type="string">
            <text:p>Meadow Crane's-bi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48</text:p>
          </table:table-cell>
          <table:table-cell office:value-type="string">
            <text:p>Geranium sylvaticum</text:p>
          </table:table-cell>
          <table:table-cell office:value-type="string">
            <text:p>Wood Crane's-bil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30</text:p>
          </table:table-cell>
          <table:table-cell office:value-type="string">
            <text:p>Malva moschata</text:p>
          </table:table-cell>
          <table:table-cell office:value-type="string">
            <text:p>Musk-mallo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31</text:p>
          </table:table-cell>
          <table:table-cell office:value-type="string">
            <text:p>Malva sylvestris</text:p>
          </table:table-cell>
          <table:table-cell office:value-type="string">
            <text:p>Common Mallow</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43</text:p>
          </table:table-cell>
          <table:table-cell office:value-type="string">
            <text:p>Linum usitatissimum</text:p>
          </table:table-cell>
          <table:table-cell office:value-type="string">
            <text:p>Flax</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88</text:p>
          </table:table-cell>
          <table:table-cell office:value-type="string">
            <text:p>Chenopodium bonus-henricus</text:p>
          </table:table-cell>
          <table:table-cell office:value-type="string">
            <text:p>Good-King-Hen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91</text:p>
          </table:table-cell>
          <table:table-cell office:value-type="string">
            <text:p>Chenopodium album agg.</text:p>
          </table:table-cell>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111</text:p>
          </table:table-cell>
          <table:table-cell office:value-type="string">
            <text:p>Atriplex patula</text:p>
          </table:table-cell>
          <table:table-cell office:value-type="string">
            <text:p>Common Orach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77</text:p>
          </table:table-cell>
          <table:table-cell office:value-type="string">
            <text:p>Montia fontana subsp. amporitana</text:p>
          </table:table-cell>
          <table:table-cell/>
          <table:table-cell office:value-type="string">
            <text:p>Senne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78</text:p>
          </table:table-cell>
          <table:table-cell office:value-type="string">
            <text:p>Montia fontana subsp. variabilis</text:p>
          </table:table-cell>
          <table:table-cell/>
          <table:table-cell office:value-type="string">
            <text:p>Walter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80</text:p>
          </table:table-cell>
          <table:table-cell office:value-type="string">
            <text:p>Claytonia sibirica</text:p>
          </table:table-cell>
          <table:table-cell office:value-type="string">
            <text:p>Pink Purslan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58</text:p>
          </table:table-cell>
          <table:table-cell office:value-type="string">
            <text:p>Moehringia trinervia</text:p>
          </table:table-cell>
          <table:table-cell office:value-type="string">
            <text:p>Three-nerved Sandwort</text:p>
          </table:table-cell>
          <table:table-cell office:value-type="string">
            <text:p>(L.) Clairv.</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72</text:p>
          </table:table-cell>
          <table:table-cell office:value-type="string">
            <text:p>Spergularia marina</text:p>
          </table:table-cell>
          <table:table-cell office:value-type="string">
            <text:p>Lesser Sea-spurrey</text:p>
          </table:table-cell>
          <table:table-cell office:value-type="string">
            <text:p>(L.) Grise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74</text:p>
          </table:table-cell>
          <table:table-cell office:value-type="string">
            <text:p>Montia fontana</text:p>
          </table:table-cell>
          <table:table-cell office:value-type="string">
            <text:p>Blink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37</text:p>
          </table:table-cell>
          <table:table-cell office:value-type="string">
            <text:p>Stellaria graminea</text:p>
          </table:table-cell>
          <table:table-cell office:value-type="string">
            <text:p>Lesser Stitch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44</text:p>
          </table:table-cell>
          <table:table-cell office:value-type="string">
            <text:p>Sagina procumbens</text:p>
          </table:table-cell>
          <table:table-cell office:value-type="string">
            <text:p>Procumbent Pearl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51</text:p>
          </table:table-cell>
          <table:table-cell office:value-type="string">
            <text:p>Sagina nodosa</text:p>
          </table:table-cell>
          <table:table-cell office:value-type="string">
            <text:p>Knotted Pearlwort</text:p>
          </table:table-cell>
          <table:table-cell office:value-type="string">
            <text:p>(L.) Fenz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23</text:p>
          </table:table-cell>
          <table:table-cell office:value-type="string">
            <text:p>Cerastium glomeratum</text:p>
          </table:table-cell>
          <table:table-cell office:value-type="string">
            <text:p>Sticky Mouse-ear</text:p>
          </table:table-cell>
          <table:table-cell office:value-type="string">
            <text:p>Thui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29</text:p>
          </table:table-cell>
          <table:table-cell office:value-type="string">
            <text:p>Stellaria nemorum</text:p>
          </table:table-cell>
          <table:table-cell office:value-type="string">
            <text:p>Wood Stitch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35</text:p>
          </table:table-cell>
          <table:table-cell office:value-type="string">
            <text:p>Stellaria holostea</text:p>
          </table:table-cell>
          <table:table-cell office:value-type="string">
            <text:p>Greater Stitch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98</text:p>
          </table:table-cell>
          <table:table-cell office:value-type="string">
            <text:p>Silene dioica</text:p>
          </table:table-cell>
          <table:table-cell office:value-type="string">
            <text:p>Red Campion</text:p>
          </table:table-cell>
          <table:table-cell office:value-type="string">
            <text:p>(L.) Clairv.</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03</text:p>
          </table:table-cell>
          <table:table-cell office:value-type="string">
            <text:p>Lychnis flos-cuculi</text:p>
          </table:table-cell>
          <table:table-cell office:value-type="string">
            <text:p>Ragged-Robi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3022</text:p>
          </table:table-cell>
          <table:table-cell office:value-type="string">
            <text:p>Cerastium fontanum</text:p>
          </table:table-cell>
          <table:table-cell office:value-type="string">
            <text:p>Common Mouse-ear</text:p>
          </table:table-cell>
          <table:table-cell office:value-type="string">
            <text:p>Baumg.</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60</text:p>
          </table:table-cell>
          <table:table-cell office:value-type="string">
            <text:p>Hypericum maculatum subsp. obtusiusculum</text:p>
          </table:table-cell>
          <table:table-cell/>
          <table:table-cell office:value-type="string">
            <text:p>(Tourlet) Hayek</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64</text:p>
          </table:table-cell>
          <table:table-cell office:value-type="string">
            <text:p>Hypericum humifusum</text:p>
          </table:table-cell>
          <table:table-cell office:value-type="string">
            <text:p>Trailing St John's-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66</text:p>
          </table:table-cell>
          <table:table-cell office:value-type="string">
            <text:p>Hypericum pulchrum</text:p>
          </table:table-cell>
          <table:table-cell office:value-type="string">
            <text:p>Slender St John's-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49</text:p>
          </table:table-cell>
          <table:table-cell office:value-type="string">
            <text:p>Polygala vulgaris</text:p>
          </table:table-cell>
          <table:table-cell office:value-type="string">
            <text:p>Common Milk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57</text:p>
          </table:table-cell>
          <table:table-cell office:value-type="string">
            <text:p>Hypericum perforatum</text:p>
          </table:table-cell>
          <table:table-cell office:value-type="string">
            <text:p>Perforate St John's-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58</text:p>
          </table:table-cell>
          <table:table-cell office:value-type="string">
            <text:p>Hypericum maculatum</text:p>
          </table:table-cell>
          <table:table-cell office:value-type="string">
            <text:p>Imperforate St John's-wort</text:p>
          </table:table-cell>
          <table:table-cell office:value-type="string">
            <text:p>Crantz</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39</text:p>
          </table:table-cell>
          <table:table-cell office:value-type="string">
            <text:p>Viola palustris</text:p>
          </table:table-cell>
          <table:table-cell office:value-type="string">
            <text:p>Marsh Viole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44</text:p>
          </table:table-cell>
          <table:table-cell office:value-type="string">
            <text:p>Viola tricolor</text:p>
          </table:table-cell>
          <table:table-cell office:value-type="string">
            <text:p>Wild Pans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47</text:p>
          </table:table-cell>
          <table:table-cell office:value-type="string">
            <text:p>Viola arvensis</text:p>
          </table:table-cell>
          <table:table-cell office:value-type="string">
            <text:p>Field Pansy</text:p>
          </table:table-cell>
          <table:table-cell office:value-type="string">
            <text:p>Murray</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19</text:p>
          </table:table-cell>
          <table:table-cell office:value-type="string">
            <text:p>Reseda luteola</text:p>
          </table:table-cell>
          <table:table-cell office:value-type="string">
            <text:p>Wel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20</text:p>
          </table:table-cell>
          <table:table-cell office:value-type="string">
            <text:p>Reseda lutea</text:p>
          </table:table-cell>
          <table:table-cell office:value-type="string">
            <text:p>Wild Mignonett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24</text:p>
          </table:table-cell>
          <table:table-cell office:value-type="string">
            <text:p>Viola odorata</text:p>
          </table:table-cell>
          <table:table-cell office:value-type="string">
            <text:p>Sweet Viole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13</text:p>
          </table:table-cell>
          <table:table-cell office:value-type="string">
            <text:p>Arabidopsis thaliana</text:p>
          </table:table-cell>
          <table:table-cell office:value-type="string">
            <text:p>Thale Cress</text:p>
          </table:table-cell>
          <table:table-cell office:value-type="string">
            <text:p>(L.) Heyn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16</text:p>
          </table:table-cell>
          <table:table-cell office:value-type="string">
            <text:p>Descurainia sophia</text:p>
          </table:table-cell>
          <table:table-cell office:value-type="string">
            <text:p>Flixweed</text:p>
          </table:table-cell>
          <table:table-cell office:value-type="string">
            <text:p>(L.) Webb ex Prant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18</text:p>
          </table:table-cell>
          <table:table-cell office:value-type="string">
            <text:p>Lunaria annua</text:p>
          </table:table-cell>
          <table:table-cell office:value-type="string">
            <text:p>Honest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897</text:p>
          </table:table-cell>
          <table:table-cell office:value-type="string">
            <text:p>Rorippa palustris</text:p>
          </table:table-cell>
          <table:table-cell office:value-type="string">
            <text:p>Marsh Yellow-cress</text:p>
          </table:table-cell>
          <table:table-cell office:value-type="string">
            <text:p>(L.) Besse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02</text:p>
          </table:table-cell>
          <table:table-cell office:value-type="string">
            <text:p>Hesperis matronalis</text:p>
          </table:table-cell>
          <table:table-cell office:value-type="string">
            <text:p>Dame's-viole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906</text:p>
          </table:table-cell>
          <table:table-cell office:value-type="string">
            <text:p>Sisymbrium officinale</text:p>
          </table:table-cell>
          <table:table-cell office:value-type="string">
            <text:p>Hedge Mustard</text:p>
          </table:table-cell>
          <table:table-cell office:value-type="string">
            <text:p>(L.) Scop.</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876</text:p>
          </table:table-cell>
          <table:table-cell office:value-type="string">
            <text:p>Cardamine hirsuta</text:p>
          </table:table-cell>
          <table:table-cell office:value-type="string">
            <text:p>Hairy Bitter-cre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894</text:p>
          </table:table-cell>
          <table:table-cell office:value-type="string">
            <text:p>Rorippa nasturtium-aquaticum</text:p>
          </table:table-cell>
          <table:table-cell office:value-type="string">
            <text:p>Water-cress</text:p>
          </table:table-cell>
          <table:table-cell office:value-type="string">
            <text:p>(L.) Hayek</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896</text:p>
          </table:table-cell>
          <table:table-cell office:value-type="string">
            <text:p>Rorippa sylvestris</text:p>
          </table:table-cell>
          <table:table-cell office:value-type="string">
            <text:p>Creeping Yellow-cress</text:p>
          </table:table-cell>
          <table:table-cell office:value-type="string">
            <text:p>(L.) Besser</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872</text:p>
          </table:table-cell>
          <table:table-cell office:value-type="string">
            <text:p>Cardamine pratensis</text:p>
          </table:table-cell>
          <table:table-cell office:value-type="string">
            <text:p>Cuckooflower</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873</text:p>
          </table:table-cell>
          <table:table-cell office:value-type="string">
            <text:p>Cardamine amara</text:p>
          </table:table-cell>
          <table:table-cell office:value-type="string">
            <text:p>Large Bitter-cre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875</text:p>
          </table:table-cell>
          <table:table-cell office:value-type="string">
            <text:p>Cardamine flexuosa</text:p>
          </table:table-cell>
          <table:table-cell office:value-type="string">
            <text:p>Wavy Bitter-cress</text:p>
          </table:table-cell>
          <table:table-cell office:value-type="string">
            <text:p>Wit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808</text:p>
          </table:table-cell>
          <table:table-cell office:value-type="string">
            <text:p>Sinapis arvensis</text:p>
          </table:table-cell>
          <table:table-cell office:value-type="string">
            <text:p>Charlock</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815</text:p>
          </table:table-cell>
          <table:table-cell office:value-type="string">
            <text:p>Raphanus raphanistrum</text:p>
          </table:table-cell>
          <table:table-cell office:value-type="string">
            <text:p>Wild Radis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841</text:p>
          </table:table-cell>
          <table:table-cell office:value-type="string">
            <text:p>Thlaspi arvense</text:p>
          </table:table-cell>
          <table:table-cell office:value-type="string">
            <text:p>Field Penny-cre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93</text:p>
          </table:table-cell>
          <table:table-cell office:value-type="string">
            <text:p>Fumaria officinalis</text:p>
          </table:table-cell>
          <table:table-cell office:value-type="string">
            <text:p>Common Fumito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801</text:p>
          </table:table-cell>
          <table:table-cell office:value-type="string">
            <text:p>Brassica napus</text:p>
          </table:table-cell>
          <table:table-cell office:value-type="string">
            <text:p>Rap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802</text:p>
          </table:table-cell>
          <table:table-cell office:value-type="string">
            <text:p>Brassica rapa</text:p>
          </table:table-cell>
          <table:table-cell office:value-type="string">
            <text:p>Turnip</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69</text:p>
          </table:table-cell>
          <table:table-cell office:value-type="string">
            <text:p>Papaver somniferum</text:p>
          </table:table-cell>
          <table:table-cell office:value-type="string">
            <text:p>Opium Popp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75</text:p>
          </table:table-cell>
          <table:table-cell office:value-type="string">
            <text:p>Chelidonium majus</text:p>
          </table:table-cell>
          <table:table-cell office:value-type="string">
            <text:p>Greater Celandin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83</text:p>
          </table:table-cell>
          <table:table-cell office:value-type="string">
            <text:p>Fumaria capreolata</text:p>
          </table:table-cell>
          <table:table-cell office:value-type="string">
            <text:p>White Ramping-fumitor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42</text:p>
          </table:table-cell>
          <table:table-cell office:value-type="string">
            <text:p>Aquilegia vulgaris</text:p>
          </table:table-cell>
          <table:table-cell office:value-type="string">
            <text:p>Columbin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44</text:p>
          </table:table-cell>
          <table:table-cell office:value-type="string">
            <text:p>Thalictrum flavum</text:p>
          </table:table-cell>
          <table:table-cell office:value-type="string">
            <text:p>Common Meadow-ru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64</text:p>
          </table:table-cell>
          <table:table-cell office:value-type="string">
            <text:p>Papaver rhoeas</text:p>
          </table:table-cell>
          <table:table-cell office:value-type="string">
            <text:p>Common Popp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26</text:p>
          </table:table-cell>
          <table:table-cell office:value-type="string">
            <text:p>Ranunculus circinatus</text:p>
          </table:table-cell>
          <table:table-cell office:value-type="string">
            <text:p>Fan-leaved Water-crowfoot</text:p>
          </table:table-cell>
          <table:table-cell office:value-type="string">
            <text:p>Sibt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35</text:p>
          </table:table-cell>
          <table:table-cell office:value-type="string">
            <text:p>Ranunculus ficaria</text:p>
          </table:table-cell>
          <table:table-cell office:value-type="string">
            <text:p>Lesser Celandin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36</text:p>
          </table:table-cell>
          <table:table-cell office:value-type="string">
            <text:p>Ranunculus ficaria subsp. bulbilifer</text:p>
          </table:table-cell>
          <table:table-cell/>
          <table:table-cell office:value-type="string">
            <text:p>Lambino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18</text:p>
          </table:table-cell>
          <table:table-cell office:value-type="string">
            <text:p>Ranunculus flammula</text:p>
          </table:table-cell>
          <table:table-cell office:value-type="string">
            <text:p>Lesser Spearwor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22</text:p>
          </table:table-cell>
          <table:table-cell office:value-type="string">
            <text:p>Ranunculus hederaceus</text:p>
          </table:table-cell>
          <table:table-cell office:value-type="string">
            <text:p>Ivy-leaved Crowfoo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23</text:p>
          </table:table-cell>
          <table:table-cell office:value-type="string">
            <text:p>Ranunculus omiophyllus</text:p>
          </table:table-cell>
          <table:table-cell office:value-type="string">
            <text:p>Round-leaved Crowfoot</text:p>
          </table:table-cell>
          <table:table-cell office:value-type="string">
            <text:p>Te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09</text:p>
          </table:table-cell>
          <table:table-cell office:value-type="string">
            <text:p>Ranunculus repens</text:p>
          </table:table-cell>
          <table:table-cell office:value-type="string">
            <text:p>Creeping Buttercup</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10</text:p>
          </table:table-cell>
          <table:table-cell office:value-type="string">
            <text:p>Ranunculus bulbosus</text:p>
          </table:table-cell>
          <table:table-cell office:value-type="string">
            <text:p>Bulbous Buttercup</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16</text:p>
          </table:table-cell>
          <table:table-cell office:value-type="string">
            <text:p>Ranunculus auricomus</text:p>
          </table:table-cell>
          <table:table-cell office:value-type="string">
            <text:p>Goldilocks Buttercup</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92</text:p>
          </table:table-cell>
          <table:table-cell office:value-type="string">
            <text:p>Trollius europaeus</text:p>
          </table:table-cell>
          <table:table-cell office:value-type="string">
            <text:p>Globeflower</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00</text:p>
          </table:table-cell>
          <table:table-cell office:value-type="string">
            <text:p>Anemone nemorosa</text:p>
          </table:table-cell>
          <table:table-cell office:value-type="string">
            <text:p>Wood Anemon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708</text:p>
          </table:table-cell>
          <table:table-cell office:value-type="string">
            <text:p>Ranunculus acris</text:p>
          </table:table-cell>
          <table:table-cell office:value-type="string">
            <text:p>Meadow Buttercup</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69</text:p>
          </table:table-cell>
          <table:table-cell office:value-type="string">
            <text:p>Phalaris arundinacea</text:p>
          </table:table-cell>
          <table:table-cell office:value-type="string">
            <text:p>Reed Canary-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76</text:p>
          </table:table-cell>
          <table:table-cell office:value-type="string">
            <text:p>Nardus stricta</text:p>
          </table:table-cell>
          <table:table-cell office:value-type="string">
            <text:p>Mat-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91</text:p>
          </table:table-cell>
          <table:table-cell office:value-type="string">
            <text:p>Caltha palustris</text:p>
          </table:table-cell>
          <table:table-cell office:value-type="string">
            <text:p>Marsh-marigol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57</text:p>
          </table:table-cell>
          <table:table-cell office:value-type="string">
            <text:p>Alopecurus geniculatus</text:p>
          </table:table-cell>
          <table:table-cell office:value-type="string">
            <text:p>Marsh Foxtai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63</text:p>
          </table:table-cell>
          <table:table-cell office:value-type="string">
            <text:p>Milium effusum</text:p>
          </table:table-cell>
          <table:table-cell office:value-type="string">
            <text:p>Wood Mille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67</text:p>
          </table:table-cell>
          <table:table-cell office:value-type="string">
            <text:p>Anthoxanthum odoratum</text:p>
          </table:table-cell>
          <table:table-cell office:value-type="string">
            <text:p>Sweet Vernal-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40</text:p>
          </table:table-cell>
          <table:table-cell office:value-type="string">
            <text:p>Agrostis stolonifera</text:p>
          </table:table-cell>
          <table:table-cell office:value-type="string">
            <text:p>Creeping Ben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50</text:p>
          </table:table-cell>
          <table:table-cell office:value-type="string">
            <text:p>Phleum bertolonii</text:p>
          </table:table-cell>
          <table:table-cell office:value-type="string">
            <text:p>Smaller Cat's-tail</text:p>
          </table:table-cell>
          <table:table-cell office:value-type="string">
            <text:p>DC.</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56</text:p>
          </table:table-cell>
          <table:table-cell office:value-type="string">
            <text:p>Alopecurus pratensis</text:p>
          </table:table-cell>
          <table:table-cell office:value-type="string">
            <text:p>Meadow Foxtai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26</text:p>
          </table:table-cell>
          <table:table-cell office:value-type="string">
            <text:p>Aira caryophyllea</text:p>
          </table:table-cell>
          <table:table-cell office:value-type="string">
            <text:p>Silver Hair-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38</text:p>
          </table:table-cell>
          <table:table-cell office:value-type="string">
            <text:p>Agrostis capillaris</text:p>
          </table:table-cell>
          <table:table-cell office:value-type="string">
            <text:p>Common Ben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39</text:p>
          </table:table-cell>
          <table:table-cell office:value-type="string">
            <text:p>Agrostis gigantea</text:p>
          </table:table-cell>
          <table:table-cell office:value-type="string">
            <text:p>Black Bent</text:p>
          </table:table-cell>
          <table:table-cell office:value-type="string">
            <text:p>Rot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20</text:p>
          </table:table-cell>
          <table:table-cell office:value-type="string">
            <text:p>Holcus mollis</text:p>
          </table:table-cell>
          <table:table-cell office:value-type="string">
            <text:p>Creeping Soft-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23</text:p>
          </table:table-cell>
          <table:table-cell office:value-type="string">
            <text:p>Deschampsia flexuosa</text:p>
          </table:table-cell>
          <table:table-cell office:value-type="string">
            <text:p>Wavy Hair-grass</text:p>
          </table:table-cell>
          <table:table-cell office:value-type="string">
            <text:p>(L.) Tri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25</text:p>
          </table:table-cell>
          <table:table-cell office:value-type="string">
            <text:p>Aira praecox</text:p>
          </table:table-cell>
          <table:table-cell office:value-type="string">
            <text:p>Early Hair-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94</text:p>
          </table:table-cell>
          <table:table-cell office:value-type="string">
            <text:p>Elymus caninus</text:p>
          </table:table-cell>
          <table:table-cell office:value-type="string">
            <text:p>Bearded Couch</text:p>
          </table:table-cell>
          <table:table-cell office:value-type="string">
            <text:p>(L.) 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12</text:p>
          </table:table-cell>
          <table:table-cell office:value-type="string">
            <text:p>Avena fatua</text:p>
          </table:table-cell>
          <table:table-cell office:value-type="string">
            <text:p>Wild-oa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619</text:p>
          </table:table-cell>
          <table:table-cell office:value-type="string">
            <text:p>Holcus lanatus</text:p>
          </table:table-cell>
          <table:table-cell office:value-type="string">
            <text:p>Yorkshire-fog</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73</text:p>
          </table:table-cell>
          <table:table-cell office:value-type="string">
            <text:p>Bromopsis benekenii</text:p>
          </table:table-cell>
          <table:table-cell office:value-type="string">
            <text:p>Lesser Hairy-brome</text:p>
          </table:table-cell>
          <table:table-cell office:value-type="string">
            <text:p>(Lange) Holub</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75</text:p>
          </table:table-cell>
          <table:table-cell office:value-type="string">
            <text:p>Anisantha sterilis</text:p>
          </table:table-cell>
          <table:table-cell office:value-type="string">
            <text:p>Barren Brome</text:p>
          </table:table-cell>
          <table:table-cell office:value-type="string">
            <text:p>(L.) Nevski</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80</text:p>
          </table:table-cell>
          <table:table-cell office:value-type="string">
            <text:p>Bromus hordeaceus subsp. hordeaceus</text:p>
          </table:table-cell>
          <table:table-cell office:value-type="string">
            <text:p>Common Soft-brom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63</text:p>
          </table:table-cell>
          <table:table-cell office:value-type="string">
            <text:p>Cynosurus cristatus</text:p>
          </table:table-cell>
          <table:table-cell office:value-type="string">
            <text:p>Crested Dog's-tai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65</text:p>
          </table:table-cell>
          <table:table-cell office:value-type="string">
            <text:p>Briza media</text:p>
          </table:table-cell>
          <table:table-cell office:value-type="string">
            <text:p>Quaking-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68</text:p>
          </table:table-cell>
          <table:table-cell office:value-type="string">
            <text:p>Melica uniflora</text:p>
          </table:table-cell>
          <table:table-cell office:value-type="string">
            <text:p>Wood Melick</text:p>
          </table:table-cell>
          <table:table-cell office:value-type="string">
            <text:p>Retz.</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56</text:p>
          </table:table-cell>
          <table:table-cell office:value-type="string">
            <text:p>Poa humilis</text:p>
          </table:table-cell>
          <table:table-cell office:value-type="string">
            <text:p>Spreading Meadow-grass</text:p>
          </table:table-cell>
          <table:table-cell office:value-type="string">
            <text:p>Ehrh. ex Hoff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57</text:p>
          </table:table-cell>
          <table:table-cell office:value-type="string">
            <text:p>Poa trivialis</text:p>
          </table:table-cell>
          <table:table-cell office:value-type="string">
            <text:p>Rough Meadow-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61</text:p>
          </table:table-cell>
          <table:table-cell office:value-type="string">
            <text:p>Dactylis glomerata</text:p>
          </table:table-cell>
          <table:table-cell office:value-type="string">
            <text:p>Cock's-foot</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44</text:p>
          </table:table-cell>
          <table:table-cell office:value-type="string">
            <text:p>Poa annua</text:p>
          </table:table-cell>
          <table:table-cell office:value-type="string">
            <text:p>Annual Meadow-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50</text:p>
          </table:table-cell>
          <table:table-cell office:value-type="string">
            <text:p>Poa nemoralis</text:p>
          </table:table-cell>
          <table:table-cell office:value-type="string">
            <text:p>Wood Meadow-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53</text:p>
          </table:table-cell>
          <table:table-cell office:value-type="string">
            <text:p>Poa compressa</text:p>
          </table:table-cell>
          <table:table-cell office:value-type="string">
            <text:p>Flattened Meadow-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27</text:p>
          </table:table-cell>
          <table:table-cell office:value-type="string">
            <text:p>Lolium perenne</text:p>
          </table:table-cell>
          <table:table-cell office:value-type="string">
            <text:p>Perennial Rye-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29</text:p>
          </table:table-cell>
          <table:table-cell office:value-type="string">
            <text:p>Lolium multiflorum</text:p>
          </table:table-cell>
          <table:table-cell office:value-type="string">
            <text:p>Italian Rye-grass</text:p>
          </table:table-cell>
          <table:table-cell office:value-type="string">
            <text:p>La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33</text:p>
          </table:table-cell>
          <table:table-cell office:value-type="string">
            <text:p>Vulpia bromoides</text:p>
          </table:table-cell>
          <table:table-cell office:value-type="string">
            <text:p>Squirreltail Fescue</text:p>
          </table:table-cell>
          <table:table-cell office:value-type="string">
            <text:p>(L.) Gray</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00</text:p>
          </table:table-cell>
          <table:table-cell office:value-type="string">
            <text:p>Danthonia decumbens</text:p>
          </table:table-cell>
          <table:table-cell office:value-type="string">
            <text:p>Heath-grass</text:p>
          </table:table-cell>
          <table:table-cell office:value-type="string">
            <text:p>(L.) DC.</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04</text:p>
          </table:table-cell>
          <table:table-cell office:value-type="string">
            <text:p>Glyceria notata</text:p>
          </table:table-cell>
          <table:table-cell office:value-type="string">
            <text:p>Plicate Sweet-grass</text:p>
          </table:table-cell>
          <table:table-cell office:value-type="string">
            <text:p>Cheva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511</text:p>
          </table:table-cell>
          <table:table-cell office:value-type="string">
            <text:p>Festuca altissima</text:p>
          </table:table-cell>
          <table:table-cell office:value-type="string">
            <text:p>Wood Fescue</text:p>
          </table:table-cell>
          <table:table-cell office:value-type="string">
            <text:p>A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86</text:p>
          </table:table-cell>
          <table:table-cell office:value-type="string">
            <text:p>Carex ovalis</text:p>
          </table:table-cell>
          <table:table-cell office:value-type="string">
            <text:p>Oval Sedge</text:p>
          </table:table-cell>
          <table:table-cell office:value-type="string">
            <text:p>Goode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92</text:p>
          </table:table-cell>
          <table:table-cell office:value-type="string">
            <text:p>Carex pulicaris</text:p>
          </table:table-cell>
          <table:table-cell office:value-type="string">
            <text:p>Flea Sed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99</text:p>
          </table:table-cell>
          <table:table-cell office:value-type="string">
            <text:p>Molinia caerulea</text:p>
          </table:table-cell>
          <table:table-cell office:value-type="string">
            <text:p>Purple Moor-grass</text:p>
          </table:table-cell>
          <table:table-cell office:value-type="string">
            <text:p>(L.) Moenc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82</text:p>
          </table:table-cell>
          <table:table-cell office:value-type="string">
            <text:p>Carex echinata</text:p>
          </table:table-cell>
          <table:table-cell office:value-type="string">
            <text:p>Star Sedge</text:p>
          </table:table-cell>
          <table:table-cell office:value-type="string">
            <text:p>Murray</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83</text:p>
          </table:table-cell>
          <table:table-cell office:value-type="string">
            <text:p>Carex remota</text:p>
          </table:table-cell>
          <table:table-cell office:value-type="string">
            <text:p>Remote Sed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84</text:p>
          </table:table-cell>
          <table:table-cell office:value-type="string">
            <text:p>Carex curta</text:p>
          </table:table-cell>
          <table:table-cell office:value-type="string">
            <text:p>White Sedge</text:p>
          </table:table-cell>
          <table:table-cell office:value-type="string">
            <text:p>Goode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57</text:p>
          </table:table-cell>
          <table:table-cell office:value-type="string">
            <text:p>Carex acuta</text:p>
          </table:table-cell>
          <table:table-cell office:value-type="string">
            <text:p>Slender Tufted-sed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60</text:p>
          </table:table-cell>
          <table:table-cell office:value-type="string">
            <text:p>Carex nigra</text:p>
          </table:table-cell>
          <table:table-cell office:value-type="string">
            <text:p>Common Sedge</text:p>
          </table:table-cell>
          <table:table-cell office:value-type="string">
            <text:p>(L.) Reichard</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64</text:p>
          </table:table-cell>
          <table:table-cell office:value-type="string">
            <text:p>Carex paniculata</text:p>
          </table:table-cell>
          <table:table-cell office:value-type="string">
            <text:p>Greater Tussock-sed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36</text:p>
          </table:table-cell>
          <table:table-cell office:value-type="string">
            <text:p>Carex panicea</text:p>
          </table:table-cell>
          <table:table-cell office:value-type="string">
            <text:p>Carnation Sed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42</text:p>
          </table:table-cell>
          <table:table-cell office:value-type="string">
            <text:p>Carex hirta</text:p>
          </table:table-cell>
          <table:table-cell office:value-type="string">
            <text:p>Hairy Sed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44</text:p>
          </table:table-cell>
          <table:table-cell office:value-type="string">
            <text:p>Carex pilulifera</text:p>
          </table:table-cell>
          <table:table-cell office:value-type="string">
            <text:p>Pill Sed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27</text:p>
          </table:table-cell>
          <table:table-cell office:value-type="string">
            <text:p>Carex vesicaria</text:p>
          </table:table-cell>
          <table:table-cell office:value-type="string">
            <text:p>Bladder-sed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31</text:p>
          </table:table-cell>
          <table:table-cell office:value-type="string">
            <text:p>Carex acutiformis</text:p>
          </table:table-cell>
          <table:table-cell office:value-type="string">
            <text:p>Lesser Pond-sedge</text:p>
          </table:table-cell>
          <table:table-cell office:value-type="string">
            <text:p>Ehr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34</text:p>
          </table:table-cell>
          <table:table-cell office:value-type="string">
            <text:p>Carex pallescens</text:p>
          </table:table-cell>
          <table:table-cell office:value-type="string">
            <text:p>Pale Sedge</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382</text:p>
          </table:table-cell>
          <table:table-cell office:value-type="string">
            <text:p>Scirpus sylvaticus</text:p>
          </table:table-cell>
          <table:table-cell office:value-type="string">
            <text:p>Wood Club-rus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15</text:p>
          </table:table-cell>
          <table:table-cell office:value-type="string">
            <text:p>Carex hostiana</text:p>
          </table:table-cell>
          <table:table-cell office:value-type="string">
            <text:p>Tawny Sedge</text:p>
          </table:table-cell>
          <table:table-cell office:value-type="string">
            <text:p>DC.</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426</text:p>
          </table:table-cell>
          <table:table-cell office:value-type="string">
            <text:p>Carex rostrata</text:p>
          </table:table-cell>
          <table:table-cell office:value-type="string">
            <text:p>Bottle Sedge</text:p>
          </table:table-cell>
          <table:table-cell office:value-type="string">
            <text:p>Stokes</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369</text:p>
          </table:table-cell>
          <table:table-cell office:value-type="string">
            <text:p>Typha latifolia</text:p>
          </table:table-cell>
          <table:table-cell office:value-type="string">
            <text:p>Bulrus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372</text:p>
          </table:table-cell>
          <table:table-cell office:value-type="string">
            <text:p>Eriophorum angustifolium</text:p>
          </table:table-cell>
          <table:table-cell office:value-type="string">
            <text:p>Common Cottongrass</text:p>
          </table:table-cell>
          <table:table-cell office:value-type="string">
            <text:p>Honck.</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375</text:p>
          </table:table-cell>
          <table:table-cell office:value-type="string">
            <text:p>Eriophorum vaginatum</text:p>
          </table:table-cell>
          <table:table-cell office:value-type="string">
            <text:p>Hare's-tail Cotton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357</text:p>
          </table:table-cell>
          <table:table-cell office:value-type="string">
            <text:p>Lemna trisulca</text:p>
          </table:table-cell>
          <table:table-cell office:value-type="string">
            <text:p>Ivy-leaved Duckwee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358</text:p>
          </table:table-cell>
          <table:table-cell office:value-type="string">
            <text:p>Lemna minor</text:p>
          </table:table-cell>
          <table:table-cell office:value-type="string">
            <text:p>Common Duckwee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361</text:p>
          </table:table-cell>
          <table:table-cell office:value-type="string">
            <text:p>Sparganium erectum</text:p>
          </table:table-cell>
          <table:table-cell office:value-type="string">
            <text:p>Branched Bur-reed</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313</text:p>
          </table:table-cell>
          <table:table-cell office:value-type="string">
            <text:p>Platanthera bifolia</text:p>
          </table:table-cell>
          <table:table-cell office:value-type="string">
            <text:p>Lesser Butterfly-orchid</text:p>
          </table:table-cell>
          <table:table-cell office:value-type="string">
            <text:p>(L.) Ric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326</text:p>
          </table:table-cell>
          <table:table-cell office:value-type="string">
            <text:p>Orchis mascula</text:p>
          </table:table-cell>
          <table:table-cell office:value-type="string">
            <text:p>Early-purple Orchid</text:p>
          </table:table-cell>
          <table:table-cell office:value-type="string">
            <text:p>(L.) 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351</text:p>
          </table:table-cell>
          <table:table-cell office:value-type="string">
            <text:p>Arum maculatum</text:p>
          </table:table-cell>
          <table:table-cell office:value-type="string">
            <text:p>Lords-and-Ladie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82</text:p>
          </table:table-cell>
          <table:table-cell office:value-type="string">
            <text:p>Tamus communis</text:p>
          </table:table-cell>
          <table:table-cell office:value-type="string">
            <text:p>Black Bryon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89</text:p>
          </table:table-cell>
          <table:table-cell office:value-type="string">
            <text:p>Epipactis helleborine</text:p>
          </table:table-cell>
          <table:table-cell office:value-type="string">
            <text:p>Broad-leaved Helleborine</text:p>
          </table:table-cell>
          <table:table-cell office:value-type="string">
            <text:p>(L.) Crantz</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301</text:p>
          </table:table-cell>
          <table:table-cell office:value-type="string">
            <text:p>Neottia nidus-avis</text:p>
          </table:table-cell>
          <table:table-cell office:value-type="string">
            <text:p>Bird's-nest Orchid</text:p>
          </table:table-cell>
          <table:table-cell office:value-type="string">
            <text:p>(L.) Rich.</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53</text:p>
          </table:table-cell>
          <table:table-cell office:value-type="string">
            <text:p>Galanthus nivalis</text:p>
          </table:table-cell>
          <table:table-cell office:value-type="string">
            <text:p>Snowdrop</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56</text:p>
          </table:table-cell>
          <table:table-cell office:value-type="string">
            <text:p>Narcissus pseudonarcissus subsp. pseudonarcissus</text:p>
          </table:table-cell>
          <table:table-cell office:value-type="string">
            <text:p>Daffodil</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69</text:p>
          </table:table-cell>
          <table:table-cell office:value-type="string">
            <text:p>Iris pseudacorus</text:p>
          </table:table-cell>
          <table:table-cell office:value-type="string">
            <text:p>Yellow Iri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39</text:p>
          </table:table-cell>
          <table:table-cell office:value-type="string">
            <text:p>Luzula pilosa</text:p>
          </table:table-cell>
          <table:table-cell office:value-type="string">
            <text:p>Hairy Wood-rush</text:p>
          </table:table-cell>
          <table:table-cell office:value-type="string">
            <text:p>(L.) Willd.</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46</text:p>
          </table:table-cell>
          <table:table-cell office:value-type="string">
            <text:p>Luzula campestris</text:p>
          </table:table-cell>
          <table:table-cell office:value-type="string">
            <text:p>Field Wood-rush</text:p>
          </table:table-cell>
          <table:table-cell office:value-type="string">
            <text:p>(L.) DC.</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47</text:p>
          </table:table-cell>
          <table:table-cell office:value-type="string">
            <text:p>Luzula multiflora</text:p>
          </table:table-cell>
          <table:table-cell office:value-type="string">
            <text:p>Heath Wood-rush</text:p>
          </table:table-cell>
          <table:table-cell office:value-type="string">
            <text:p>(Ehrh.) Lej.</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30</text:p>
          </table:table-cell>
          <table:table-cell office:value-type="string">
            <text:p>Juncus acutiflorus</text:p>
          </table:table-cell>
          <table:table-cell office:value-type="string">
            <text:p>Sharp-flowered Rush</text:p>
          </table:table-cell>
          <table:table-cell office:value-type="string">
            <text:p>Ehrh. ex Hoff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31</text:p>
          </table:table-cell>
          <table:table-cell office:value-type="string">
            <text:p>Juncus articulatus</text:p>
          </table:table-cell>
          <table:table-cell office:value-type="string">
            <text:p>Jointed Rus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34</text:p>
          </table:table-cell>
          <table:table-cell office:value-type="string">
            <text:p>Juncus bulbosus</text:p>
          </table:table-cell>
          <table:table-cell office:value-type="string">
            <text:p>Bulbous Rus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21</text:p>
          </table:table-cell>
          <table:table-cell office:value-type="string">
            <text:p>Juncus effusus</text:p>
          </table:table-cell>
          <table:table-cell office:value-type="string">
            <text:p>Soft-rus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22</text:p>
          </table:table-cell>
          <table:table-cell office:value-type="string">
            <text:p>Juncus conglomeratus</text:p>
          </table:table-cell>
          <table:table-cell office:value-type="string">
            <text:p>Compact Rus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29</text:p>
          </table:table-cell>
          <table:table-cell office:value-type="string">
            <text:p>Juncus subnodulosus</text:p>
          </table:table-cell>
          <table:table-cell office:value-type="string">
            <text:p>Blunt-flowered Rush</text:p>
          </table:table-cell>
          <table:table-cell office:value-type="string">
            <text:p>Schrank</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10</text:p>
          </table:table-cell>
          <table:table-cell office:value-type="string">
            <text:p>Juncus squarrosus</text:p>
          </table:table-cell>
          <table:table-cell office:value-type="string">
            <text:p>Heath Rus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11</text:p>
          </table:table-cell>
          <table:table-cell office:value-type="string">
            <text:p>Juncus tenuis</text:p>
          </table:table-cell>
          <table:table-cell office:value-type="string">
            <text:p>Slender Rush</text:p>
          </table:table-cell>
          <table:table-cell office:value-type="string">
            <text:p>Willd.</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20</text:p>
          </table:table-cell>
          <table:table-cell office:value-type="string">
            <text:p>Juncus inflexus</text:p>
          </table:table-cell>
          <table:table-cell office:value-type="string">
            <text:p>Hard Rush</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196</text:p>
          </table:table-cell>
          <table:table-cell office:value-type="string">
            <text:p>Allium vineale</text:p>
          </table:table-cell>
          <table:table-cell office:value-type="string">
            <text:p>Wild Onion</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197</text:p>
          </table:table-cell>
          <table:table-cell office:value-type="string">
            <text:p>Allium oleraceum</text:p>
          </table:table-cell>
          <table:table-cell office:value-type="string">
            <text:p>Field Garlic</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205</text:p>
          </table:table-cell>
          <table:table-cell office:value-type="string">
            <text:p>Allium ursinum</text:p>
          </table:table-cell>
          <table:table-cell office:value-type="string">
            <text:p>Ramson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185</text:p>
          </table:table-cell>
          <table:table-cell office:value-type="string">
            <text:p>Hyacinthoides non-scripta</text:p>
          </table:table-cell>
          <table:table-cell office:value-type="string">
            <text:p>Bluebell</text:p>
          </table:table-cell>
          <table:table-cell office:value-type="string">
            <text:p>(L.) Chouard ex Rothm.</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187</text:p>
          </table:table-cell>
          <table:table-cell office:value-type="string">
            <text:p>Muscari neglectum</text:p>
          </table:table-cell>
          <table:table-cell office:value-type="string">
            <text:p>Grape-hyacinth</text:p>
          </table:table-cell>
          <table:table-cell office:value-type="string">
            <text:p>Guss. ex Ten.</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190</text:p>
          </table:table-cell>
          <table:table-cell office:value-type="string">
            <text:p>Paris quadrifolia</text:p>
          </table:table-cell>
          <table:table-cell office:value-type="string">
            <text:p>Herb-pari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164</text:p>
          </table:table-cell>
          <table:table-cell office:value-type="string">
            <text:p>Polygonatum multiflorum</text:p>
          </table:table-cell>
          <table:table-cell office:value-type="string">
            <text:p>Solomon's-seal</text:p>
          </table:table-cell>
          <table:table-cell office:value-type="string">
            <text:p>(L.) Al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170</text:p>
          </table:table-cell>
          <table:table-cell office:value-type="string">
            <text:p>Ruscus aculeatus</text:p>
          </table:table-cell>
          <table:table-cell office:value-type="string">
            <text:p>Butcher's-broom</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171</text:p>
          </table:table-cell>
          <table:table-cell office:value-type="string">
            <text:p>Lilium martagon</text:p>
          </table:table-cell>
          <table:table-cell office:value-type="string">
            <text:p>Martagon Lil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2103</text:p>
          </table:table-cell>
          <table:table-cell office:value-type="string">
            <text:p>Pseudotsuga menziesii</text:p>
          </table:table-cell>
          <table:table-cell office:value-type="string">
            <text:p>Douglas Fir</text:p>
          </table:table-cell>
          <table:table-cell office:value-type="string">
            <text:p>(Mirb.) Franco</text:p>
          </table:table-cell>
          <table:table-cell office:value-type="string">
            <text:p>conifer</text:p>
          </table:table-cell>
          <table:table-cell table:number-columns-repeated="1018"/>
        </table:table-row>
        <table:table-row table:style-name="ro2">
          <table:table-cell office:value-type="string">
            <text:p>GA000091</text:p>
          </table:table-cell>
          <table:table-cell office:value-type="string">
            <text:p>NBNSYS0000002120</text:p>
          </table:table-cell>
          <table:table-cell office:value-type="string">
            <text:p>Triglochin palustre</text:p>
          </table:table-cell>
          <table:table-cell office:value-type="string">
            <text:p>Marsh Arrowgrass</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BNSYS0000002161</text:p>
          </table:table-cell>
          <table:table-cell office:value-type="string">
            <text:p>Convallaria majalis</text:p>
          </table:table-cell>
          <table:table-cell office:value-type="string">
            <text:p>Lily-of-the-valley</text:p>
          </table:table-cell>
          <table:table-cell office:value-type="string">
            <text:p>L.</text:p>
          </table:table-cell>
          <table:table-cell office:value-type="string">
            <text:p>flowering plant</text:p>
          </table:table-cell>
          <table:table-cell table:number-columns-repeated="1018"/>
        </table:table-row>
        <table:table-row table:style-name="ro2">
          <table:table-cell office:value-type="string">
            <text:p>GA000091</text:p>
          </table:table-cell>
          <table:table-cell office:value-type="string">
            <text:p>NHMSYS0000460126</text:p>
          </table:table-cell>
          <table:table-cell office:value-type="string">
            <text:p>Larix decidua</text:p>
          </table:table-cell>
          <table:table-cell office:value-type="string">
            <text:p>European Larch</text:p>
          </table:table-cell>
          <table:table-cell office:value-type="string">
            <text:p>Mill.</text:p>
          </table:table-cell>
          <table:table-cell office:value-type="string">
            <text:p>conifer</text:p>
          </table:table-cell>
          <table:table-cell table:number-columns-repeated="1018"/>
        </table:table-row>
        <table:table-row table:style-name="ro2">
          <table:table-cell office:value-type="string">
            <text:p>GA000091</text:p>
          </table:table-cell>
          <table:table-cell office:value-type="string">
            <text:p>NHMSYS0000460129</text:p>
          </table:table-cell>
          <table:table-cell office:value-type="string">
            <text:p>Larix kaempferi</text:p>
          </table:table-cell>
          <table:table-cell office:value-type="string">
            <text:p>Japanese Larch</text:p>
          </table:table-cell>
          <table:table-cell office:value-type="string">
            <text:p>(Lamb.) Carrière</text:p>
          </table:table-cell>
          <table:table-cell office:value-type="string">
            <text:p>conifer</text:p>
          </table:table-cell>
          <table:table-cell table:number-columns-repeated="1018"/>
        </table:table-row>
        <table:table-row table:style-name="ro2">
          <table:table-cell office:value-type="string">
            <text:p>GA000091</text:p>
          </table:table-cell>
          <table:table-cell office:value-type="string">
            <text:p>NHMSYS0000461247</text:p>
          </table:table-cell>
          <table:table-cell office:value-type="string">
            <text:p>Picea abies</text:p>
          </table:table-cell>
          <table:table-cell office:value-type="string">
            <text:p>Norway Spruce</text:p>
          </table:table-cell>
          <table:table-cell office:value-type="string">
            <text:p>(L.) H. Karst.</text:p>
          </table:table-cell>
          <table:table-cell office:value-type="string">
            <text:p>conifer</text:p>
          </table:table-cell>
          <table:table-cell table:number-columns-repeated="1018"/>
        </table:table-row>
        <table:table-row table:style-name="ro2">
          <table:table-cell office:value-type="string">
            <text:p>GA000091</text:p>
          </table:table-cell>
          <table:table-cell office:value-type="string">
            <text:p>NBNSYS0000004626</text:p>
          </table:table-cell>
          <table:table-cell office:value-type="string">
            <text:p>Larix x marschlinsii</text:p>
          </table:table-cell>
          <table:table-cell office:value-type="string">
            <text:p>Hybrid Larch</text:p>
          </table:table-cell>
          <table:table-cell office:value-type="string">
            <text:p>Coaz</text:p>
          </table:table-cell>
          <table:table-cell office:value-type="string">
            <text:p>conifer</text:p>
          </table:table-cell>
          <table:table-cell table:number-columns-repeated="1018"/>
        </table:table-row>
        <table:table-row table:style-name="ro2">
          <table:table-cell office:value-type="string">
            <text:p>GA000091</text:p>
          </table:table-cell>
          <table:table-cell office:value-type="string">
            <text:p>NBNSYS0000004629</text:p>
          </table:table-cell>
          <table:table-cell office:value-type="string">
            <text:p>Pinus sylvestris</text:p>
          </table:table-cell>
          <table:table-cell office:value-type="string">
            <text:p>Scots Pine</text:p>
          </table:table-cell>
          <table:table-cell office:value-type="string">
            <text:p>L.</text:p>
          </table:table-cell>
          <table:table-cell office:value-type="string">
            <text:p>conifer</text:p>
          </table:table-cell>
          <table:table-cell table:number-columns-repeated="1018"/>
        </table:table-row>
        <table:table-row table:style-name="ro2">
          <table:table-cell office:value-type="string">
            <text:p>GA000091</text:p>
          </table:table-cell>
          <table:table-cell office:value-type="string">
            <text:p>NBNSYS0000004634</text:p>
          </table:table-cell>
          <table:table-cell office:value-type="string">
            <text:p>Juniperus communis</text:p>
          </table:table-cell>
          <table:table-cell office:value-type="string">
            <text:p>Juniper</text:p>
          </table:table-cell>
          <table:table-cell office:value-type="string">
            <text:p>L.</text:p>
          </table:table-cell>
          <table:table-cell office:value-type="string">
            <text:p>conifer</text:p>
          </table:table-cell>
          <table:table-cell table:number-columns-repeated="1018"/>
        </table:table-row>
        <table:table-row table:style-name="ro2">
          <table:table-cell office:value-type="string">
            <text:p>GA000144</text:p>
          </table:table-cell>
          <table:table-cell office:value-type="string">
            <text:p>NHMSYS0001682648</text:p>
          </table:table-cell>
          <table:table-cell office:value-type="string">
            <text:p>Ctenidium molluscum var. sylvaticum</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918</text:p>
          </table:table-cell>
          <table:table-cell office:value-type="string">
            <text:p>Sphagnum recurvum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920</text:p>
          </table:table-cell>
          <table:table-cell office:value-type="string">
            <text:p>Sphagnum subsecundum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842156</text:p>
          </table:table-cell>
          <table:table-cell office:value-type="string">
            <text:p>Palustriella commutata var. falcata</text:p>
          </table:table-cell>
          <table:table-cell/>
          <table:table-cell office:value-type="string">
            <text:p>(Brid.) Ochyra</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906</text:p>
          </table:table-cell>
          <table:table-cell office:value-type="string">
            <text:p>Racomitrium canescens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908</text:p>
          </table:table-cell>
          <table:table-cell office:value-type="string">
            <text:p>Racomitrium heterostichum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911</text:p>
          </table:table-cell>
          <table:table-cell office:value-type="string">
            <text:p>Rhynchostegiella tenella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70</text:p>
          </table:table-cell>
          <table:table-cell office:value-type="string">
            <text:p>Drepanocladus revolvens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72</text:p>
          </table:table-cell>
          <table:table-cell office:value-type="string">
            <text:p>Fissidens viridulus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84</text:p>
          </table:table-cell>
          <table:table-cell office:value-type="string">
            <text:p>Hypnum cupressiforme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62</text:p>
          </table:table-cell>
          <table:table-cell office:value-type="string">
            <text:p>Cratoneuron filicinum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64</text:p>
          </table:table-cell>
          <table:table-cell office:value-type="string">
            <text:p>Dichodontium pellucidum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65</text:p>
          </table:table-cell>
          <table:table-cell office:value-type="string">
            <text:p>Dicranum fuscescens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54</text:p>
          </table:table-cell>
          <table:table-cell office:value-type="string">
            <text:p>Bryum bicolor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55</text:p>
          </table:table-cell>
          <table:table-cell office:value-type="string">
            <text:p>Bryum caespiticium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60</text:p>
          </table:table-cell>
          <table:table-cell office:value-type="string">
            <text:p>Ceratodon purpureus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26</text:p>
          </table:table-cell>
          <table:table-cell office:value-type="string">
            <text:p>Warnstorfia exannulata</text:p>
          </table:table-cell>
          <table:table-cell office:value-type="string">
            <text:p>Ringless Hook-moss</text:p>
          </table:table-cell>
          <table:table-cell office:value-type="string">
            <text:p>(Bruch, Schimp. &amp; W.Guembel) Loesk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27</text:p>
          </table:table-cell>
          <table:table-cell office:value-type="string">
            <text:p>Warnstorfia fluitans</text:p>
          </table:table-cell>
          <table:table-cell office:value-type="string">
            <text:p>Floating Hook-moss</text:p>
          </table:table-cell>
          <table:table-cell office:value-type="string">
            <text:p>(Hedw.) Loesk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33</text:p>
          </table:table-cell>
          <table:table-cell office:value-type="string">
            <text:p>Weissia controversa var. controversa</text:p>
          </table:table-cell>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09</text:p>
          </table:table-cell>
          <table:table-cell office:value-type="string">
            <text:p>Trichostomum tenuirostre</text:p>
          </table:table-cell>
          <table:table-cell office:value-type="string">
            <text:p>Narrow-fruited Crisp-moss</text:p>
          </table:table-cell>
          <table:table-cell office:value-type="string">
            <text:p>(Hook. &amp; Taylor) L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11</text:p>
          </table:table-cell>
          <table:table-cell office:value-type="string">
            <text:p>Trichostomum tenuirostre var. tenuirostre</text:p>
          </table:table-cell>
          <table:table-cell/>
          <table:table-cell office:value-type="string">
            <text:p>(Hook. &amp; Taylor) L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19</text:p>
          </table:table-cell>
          <table:table-cell office:value-type="string">
            <text:p>Ulota crispa</text:p>
          </table:table-cell>
          <table:table-cell office:value-type="string">
            <text:p>Crisped Pincushion</text:p>
          </table:table-cell>
          <table:table-cell office:value-type="string">
            <text:p>(Hedw.)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759</text:p>
          </table:table-cell>
          <table:table-cell office:value-type="string">
            <text:p>Thuidium tamariscinum</text:p>
          </table:table-cell>
          <table:table-cell office:value-type="string">
            <text:p>Common Tamarisk-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787</text:p>
          </table:table-cell>
          <table:table-cell office:value-type="string">
            <text:p>Tortula muralis var. muralis</text:p>
          </table:table-cell>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742</text:p>
          </table:table-cell>
          <table:table-cell office:value-type="string">
            <text:p>Tetraplodon mnioides</text:p>
          </table:table-cell>
          <table:table-cell office:value-type="string">
            <text:p>Slender Cruet-moss</text:p>
          </table:table-cell>
          <table:table-cell office:value-type="string">
            <text:p>(Hedw.) Bruch &amp;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744</text:p>
          </table:table-cell>
          <table:table-cell office:value-type="string">
            <text:p>Tetrodontium brownianum</text:p>
          </table:table-cell>
          <table:table-cell office:value-type="string">
            <text:p>Brown's Four-tooth Moss</text:p>
          </table:table-cell>
          <table:table-cell office:value-type="string">
            <text:p>(Dicks.) Schwaeg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748</text:p>
          </table:table-cell>
          <table:table-cell office:value-type="string">
            <text:p>Thamnobryum alopecurum</text:p>
          </table:table-cell>
          <table:table-cell office:value-type="string">
            <text:p>Fox-tail Feather-moss</text:p>
          </table:table-cell>
          <table:table-cell office:value-type="string">
            <text:p>(Hedw.) Gangule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701</text:p>
          </table:table-cell>
          <table:table-cell office:value-type="string">
            <text:p>Sphagnum tenellum</text:p>
          </table:table-cell>
          <table:table-cell office:value-type="string">
            <text:p>Soft Bog-moss</text:p>
          </table:table-cell>
          <table:table-cell office:value-type="string">
            <text:p>(Brid.) Bory</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719</text:p>
          </table:table-cell>
          <table:table-cell office:value-type="string">
            <text:p>Syntrichia latifolia</text:p>
          </table:table-cell>
          <table:table-cell office:value-type="string">
            <text:p>Water Screw-moss</text:p>
          </table:table-cell>
          <table:table-cell office:value-type="string">
            <text:p>(Bruch ex Hartm.) Huebene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728</text:p>
          </table:table-cell>
          <table:table-cell office:value-type="string">
            <text:p>Taxiphyllum wissgrillii</text:p>
          </table:table-cell>
          <table:table-cell office:value-type="string">
            <text:p>Depressed Feather-moss</text:p>
          </table:table-cell>
          <table:table-cell office:value-type="string">
            <text:p>(Garov.) Wijk &amp; Marga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684</text:p>
          </table:table-cell>
          <table:table-cell office:value-type="string">
            <text:p>Sphagnum quinquefarium</text:p>
          </table:table-cell>
          <table:table-cell office:value-type="string">
            <text:p>Five-ranked Bog-moss</text:p>
          </table:table-cell>
          <table:table-cell office:value-type="string">
            <text:p>(Lindb. ex Braithw.) Warns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691</text:p>
          </table:table-cell>
          <table:table-cell office:value-type="string">
            <text:p>Sphagnum subnitens</text:p>
          </table:table-cell>
          <table:table-cell office:value-type="string">
            <text:p>Lustrous Bog-moss</text:p>
          </table:table-cell>
          <table:table-cell office:value-type="string">
            <text:p>Russow &amp; Warns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695</text:p>
          </table:table-cell>
          <table:table-cell office:value-type="string">
            <text:p>Sphagnum subnitens var. subnitens</text:p>
          </table:table-cell>
          <table:table-cell/>
          <table:table-cell office:value-type="string">
            <text:p>Russow &amp; Warns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670</text:p>
          </table:table-cell>
          <table:table-cell office:value-type="string">
            <text:p>Sphagnum girgensohnii</text:p>
          </table:table-cell>
          <table:table-cell office:value-type="string">
            <text:p>Girgensohn's Bog-moss</text:p>
          </table:table-cell>
          <table:table-cell office:value-type="string">
            <text:p>Russo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674</text:p>
          </table:table-cell>
          <table:table-cell office:value-type="string">
            <text:p>Sphagnum inundatum</text:p>
          </table:table-cell>
          <table:table-cell office:value-type="string">
            <text:p>Lesser Cow-horn Bog-moss</text:p>
          </table:table-cell>
          <table:table-cell office:value-type="string">
            <text:p>Russo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662</text:p>
          </table:table-cell>
          <table:table-cell office:value-type="string">
            <text:p>Sphagnum compactum</text:p>
          </table:table-cell>
          <table:table-cell office:value-type="string">
            <text:p>Compact Bog-moss</text:p>
          </table:table-cell>
          <table:table-cell office:value-type="string">
            <text:p>Lam. &amp; DC.</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665</text:p>
          </table:table-cell>
          <table:table-cell office:value-type="string">
            <text:p>Sphagnum fallax</text:p>
          </table:table-cell>
          <table:table-cell office:value-type="string">
            <text:p>Flat-topped Bog-moss</text:p>
          </table:table-cell>
          <table:table-cell office:value-type="string">
            <text:p>(H.Klinggr.) H.Klingg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667</text:p>
          </table:table-cell>
          <table:table-cell office:value-type="string">
            <text:p>Sphagnum fimbriatum</text:p>
          </table:table-cell>
          <table:table-cell office:value-type="string">
            <text:p>Fringed Bog-moss</text:p>
          </table:table-cell>
          <table:table-cell office:value-type="string">
            <text:p>Wilso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628</text:p>
          </table:table-cell>
          <table:table-cell office:value-type="string">
            <text:p>Seligeria pusilla</text:p>
          </table:table-cell>
          <table:table-cell office:value-type="string">
            <text:p>Dwarf Rock-bristle</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629</text:p>
          </table:table-cell>
          <table:table-cell office:value-type="string">
            <text:p>Seligeria recurvata</text:p>
          </table:table-cell>
          <table:table-cell office:value-type="string">
            <text:p>Recurved Rock-bristle</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583</text:p>
          </table:table-cell>
          <table:table-cell office:value-type="string">
            <text:p>Zygodon viridissimus var. stirtonii</text:p>
          </table:table-cell>
          <table:table-cell/>
          <table:table-cell office:value-type="string">
            <text:p>(Schimp. ex Stirt.) I.Hage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584</text:p>
          </table:table-cell>
          <table:table-cell office:value-type="string">
            <text:p>Zygodon viridissimus var. viridissimus</text:p>
          </table:table-cell>
          <table:table-cell/>
          <table:table-cell office:value-type="string">
            <text:p>(Dicks.)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624</text:p>
          </table:table-cell>
          <table:table-cell office:value-type="string">
            <text:p>Seligeria donniana</text:p>
          </table:table-cell>
          <table:table-cell office:value-type="string">
            <text:p>Donn's Rock-bristle</text:p>
          </table:table-cell>
          <table:table-cell office:value-type="string">
            <text:p>(Sm.) Muell.Ha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569</text:p>
          </table:table-cell>
          <table:table-cell office:value-type="string">
            <text:p>Rhizomnium punctatum</text:p>
          </table:table-cell>
          <table:table-cell office:value-type="string">
            <text:p>Dotted Thyme-moss</text:p>
          </table:table-cell>
          <table:table-cell office:value-type="string">
            <text:p>(Hedw.) T.J.Ko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576</text:p>
          </table:table-cell>
          <table:table-cell office:value-type="string">
            <text:p>Zygodon conoideus</text:p>
          </table:table-cell>
          <table:table-cell office:value-type="string">
            <text:p>Lesser Yoke-moss</text:p>
          </table:table-cell>
          <table:table-cell office:value-type="string">
            <text:p>(Dicks.) Hook. &amp; Taylo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582</text:p>
          </table:table-cell>
          <table:table-cell office:value-type="string">
            <text:p>Zygodon viridissimus</text:p>
          </table:table-cell>
          <table:table-cell office:value-type="string">
            <text:p>Green Yoke-moss</text:p>
          </table:table-cell>
          <table:table-cell office:value-type="string">
            <text:p>(Dicks.)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514</text:p>
          </table:table-cell>
          <table:table-cell office:value-type="string">
            <text:p>Pseudotaxiphyllum elegans</text:p>
          </table:table-cell>
          <table:table-cell office:value-type="string">
            <text:p>Elegant Silk-moss</text:p>
          </table:table-cell>
          <table:table-cell office:value-type="string">
            <text:p>(Brid.) Z.Iwats.</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531</text:p>
          </table:table-cell>
          <table:table-cell office:value-type="string">
            <text:p>Ptychomitrium polyphyllum</text:p>
          </table:table-cell>
          <table:table-cell office:value-type="string">
            <text:p>Long-shanked Pincushion</text:p>
          </table:table-cell>
          <table:table-cell office:value-type="string">
            <text:p>(Sw.) Bruch &amp;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568</text:p>
          </table:table-cell>
          <table:table-cell office:value-type="string">
            <text:p>Rhizomnium pseudopunctatum</text:p>
          </table:table-cell>
          <table:table-cell office:value-type="string">
            <text:p>Felted Thyme-moss</text:p>
          </table:table-cell>
          <table:table-cell office:value-type="string">
            <text:p>(Bruch &amp; Schimp.) T.J.Ko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497</text:p>
          </table:table-cell>
          <table:table-cell office:value-type="string">
            <text:p>Pseudephemerum nitidum</text:p>
          </table:table-cell>
          <table:table-cell office:value-type="string">
            <text:p>Delicate Earth-moss</text:p>
          </table:table-cell>
          <table:table-cell office:value-type="string">
            <text:p>(Hedw.) Loesk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501</text:p>
          </table:table-cell>
          <table:table-cell office:value-type="string">
            <text:p>Pseudocrossidium hornschuchianum</text:p>
          </table:table-cell>
          <table:table-cell office:value-type="string">
            <text:p>Hornschuch's Beard-moss</text:p>
          </table:table-cell>
          <table:table-cell office:value-type="string">
            <text:p>(Schultz) R.H.Zande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502</text:p>
          </table:table-cell>
          <table:table-cell office:value-type="string">
            <text:p>Pseudocrossidium revolutum</text:p>
          </table:table-cell>
          <table:table-cell office:value-type="string">
            <text:p>Revolute Beard-moss</text:p>
          </table:table-cell>
          <table:table-cell office:value-type="string">
            <text:p>(Brid.) R.H.Zande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436</text:p>
          </table:table-cell>
          <table:table-cell office:value-type="string">
            <text:p>Rhynchostegium murale</text:p>
          </table:table-cell>
          <table:table-cell office:value-type="string">
            <text:p>Wall Feather-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437</text:p>
          </table:table-cell>
          <table:table-cell office:value-type="string">
            <text:p>Rhynchostegium riparioides</text:p>
          </table:table-cell>
          <table:table-cell office:value-type="string">
            <text:p>Long-beaked Water Feather-moss</text:p>
          </table:table-cell>
          <table:table-cell office:value-type="string">
            <text:p>(Hedw.) Cardo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441</text:p>
          </table:table-cell>
          <table:table-cell office:value-type="string">
            <text:p>Rhytidiadelphus subpinnatus</text:p>
          </table:table-cell>
          <table:table-cell office:value-type="string">
            <text:p>Scarce Turf-moss</text:p>
          </table:table-cell>
          <table:table-cell office:value-type="string">
            <text:p>(Lindb.) T.J.Ko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413</text:p>
          </table:table-cell>
          <table:table-cell office:value-type="string">
            <text:p>Palustriella commutata var. commutata</text:p>
          </table:table-cell>
          <table:table-cell/>
          <table:table-cell office:value-type="string">
            <text:p>(Hedw.) Ochyra</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432</text:p>
          </table:table-cell>
          <table:table-cell office:value-type="string">
            <text:p>Rhynchostegium alopecuroides</text:p>
          </table:table-cell>
          <table:table-cell office:value-type="string">
            <text:p>Portuguese Feather-moss</text:p>
          </table:table-cell>
          <table:table-cell office:value-type="string">
            <text:p>(Brid.) A.J.E.Sm.</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433</text:p>
          </table:table-cell>
          <table:table-cell office:value-type="string">
            <text:p>Rhynchostegium confertum</text:p>
          </table:table-cell>
          <table:table-cell office:value-type="string">
            <text:p>Clustered Feather-moss</text:p>
          </table:table-cell>
          <table:table-cell office:value-type="string">
            <text:p>(Dicks.)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84</text:p>
          </table:table-cell>
          <table:table-cell office:value-type="string">
            <text:p>Pohlia wahlenbergii var. wahlenbergii</text:p>
          </table:table-cell>
          <table:table-cell/>
          <table:table-cell office:value-type="string">
            <text:p>(F.Weber &amp; D.Mohr) A.L.Andrews</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92</text:p>
          </table:table-cell>
          <table:table-cell office:value-type="string">
            <text:p>Polytrichum commune var. commune</text:p>
          </table:table-cell>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97</text:p>
          </table:table-cell>
          <table:table-cell office:value-type="string">
            <text:p>Polytrichum strictum</text:p>
          </table:table-cell>
          <table:table-cell office:value-type="string">
            <text:p>Strict Haircap</text:p>
          </table:table-cell>
          <table:table-cell office:value-type="string">
            <text:p>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73</text:p>
          </table:table-cell>
          <table:table-cell office:value-type="string">
            <text:p>Pohlia lutescens</text:p>
          </table:table-cell>
          <table:table-cell office:value-type="string">
            <text:p>Yellow Thread-moss</text:p>
          </table:table-cell>
          <table:table-cell office:value-type="string">
            <text:p>(Limpr.) H.L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74</text:p>
          </table:table-cell>
          <table:table-cell office:value-type="string">
            <text:p>Pohlia melanodon</text:p>
          </table:table-cell>
          <table:table-cell office:value-type="string">
            <text:p>Pink-fruited Thread-moss</text:p>
          </table:table-cell>
          <table:table-cell office:value-type="string">
            <text:p>(Brid.) A.J.Sha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81</text:p>
          </table:table-cell>
          <table:table-cell office:value-type="string">
            <text:p>Pohlia wahlenbergii</text:p>
          </table:table-cell>
          <table:table-cell office:value-type="string">
            <text:p>Pale Glaucous Thread-moss</text:p>
          </table:table-cell>
          <table:table-cell office:value-type="string">
            <text:p>(F.Weber &amp; D.Mohr) A.L.Andrews</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52</text:p>
          </table:table-cell>
          <table:table-cell office:value-type="string">
            <text:p>Pleurozium schreberi</text:p>
          </table:table-cell>
          <table:table-cell office:value-type="string">
            <text:p>Red-stemmed Feather-moss</text:p>
          </table:table-cell>
          <table:table-cell office:value-type="string">
            <text:p>(Brid.) Mit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60</text:p>
          </table:table-cell>
          <table:table-cell office:value-type="string">
            <text:p>Pohlia camptotrachela</text:p>
          </table:table-cell>
          <table:table-cell office:value-type="string">
            <text:p>Crookneck Nodding-moss</text:p>
          </table:table-cell>
          <table:table-cell office:value-type="string">
            <text:p>(Renauld &amp; Cardot) Broth.</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68</text:p>
          </table:table-cell>
          <table:table-cell office:value-type="string">
            <text:p>Pohlia filum</text:p>
          </table:table-cell>
          <table:table-cell office:value-type="string">
            <text:p>Fat-bud Thread-moss</text:p>
          </table:table-cell>
          <table:table-cell office:value-type="string">
            <text:p>(Schimp.) Maartensso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33</text:p>
          </table:table-cell>
          <table:table-cell office:value-type="string">
            <text:p>Plagiothecium succulentum</text:p>
          </table:table-cell>
          <table:table-cell office:value-type="string">
            <text:p>Juicy Silk-moss</text:p>
          </table:table-cell>
          <table:table-cell office:value-type="string">
            <text:p>(Wilson) L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35</text:p>
          </table:table-cell>
          <table:table-cell office:value-type="string">
            <text:p>Plagiothecium undulatum</text:p>
          </table:table-cell>
          <table:table-cell office:value-type="string">
            <text:p>Waved Silk-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45</text:p>
          </table:table-cell>
          <table:table-cell office:value-type="string">
            <text:p>Pleuridium subulatum</text:p>
          </table:table-cell>
          <table:table-cell office:value-type="string">
            <text:p>Awl-leaved Earth-moss</text:p>
          </table:table-cell>
          <table:table-cell office:value-type="string">
            <text:p>(Hedw.) Rabenh.</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24</text:p>
          </table:table-cell>
          <table:table-cell office:value-type="string">
            <text:p>Plagiothecium denticulatum</text:p>
          </table:table-cell>
          <table:table-cell office:value-type="string">
            <text:p>Dented Silk-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25</text:p>
          </table:table-cell>
          <table:table-cell office:value-type="string">
            <text:p>Plagiothecium denticulatum var. denticulatum</text:p>
          </table:table-cell>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29</text:p>
          </table:table-cell>
          <table:table-cell office:value-type="string">
            <text:p>Plagiothecium nemorale</text:p>
          </table:table-cell>
          <table:table-cell office:value-type="string">
            <text:p>Woodsy Silk-moss</text:p>
          </table:table-cell>
          <table:table-cell office:value-type="string">
            <text:p>(Mitt.) A.Jaege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15</text:p>
          </table:table-cell>
          <table:table-cell office:value-type="string">
            <text:p>Plagiomnium rostratum</text:p>
          </table:table-cell>
          <table:table-cell office:value-type="string">
            <text:p>Long-beaked Thyme-moss</text:p>
          </table:table-cell>
          <table:table-cell office:value-type="string">
            <text:p>(Schrad.) T.J.Ko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16</text:p>
          </table:table-cell>
          <table:table-cell office:value-type="string">
            <text:p>Plagiomnium undulatum</text:p>
          </table:table-cell>
          <table:table-cell office:value-type="string">
            <text:p>Hart's-tongue Thyme-moss</text:p>
          </table:table-cell>
          <table:table-cell office:value-type="string">
            <text:p>(Hedw.) T.J.Ko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23</text:p>
          </table:table-cell>
          <table:table-cell office:value-type="string">
            <text:p>Plagiothecium curvifolium</text:p>
          </table:table-cell>
          <table:table-cell office:value-type="string">
            <text:p>Curved Silk-moss</text:p>
          </table:table-cell>
          <table:table-cell office:value-type="string">
            <text:p>Schlieph. ex Limp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278</text:p>
          </table:table-cell>
          <table:table-cell office:value-type="string">
            <text:p>Philonotis calcarea</text:p>
          </table:table-cell>
          <table:table-cell office:value-type="string">
            <text:p>Thick-nerved Apple-moss</text:p>
          </table:table-cell>
          <table:table-cell office:value-type="string">
            <text:p>(Bruch &amp; Schimp.)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310</text:p>
          </table:table-cell>
          <table:table-cell office:value-type="string">
            <text:p>Plagiomnium affine</text:p>
          </table:table-cell>
          <table:table-cell office:value-type="string">
            <text:p>Many-fruited Thyme-moss</text:p>
          </table:table-cell>
          <table:table-cell office:value-type="string">
            <text:p>(Blandow) T.J.Ko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200</text:p>
          </table:table-cell>
          <table:table-cell office:value-type="string">
            <text:p>Mnium marginatum var. marginatum</text:p>
          </table:table-cell>
          <table:table-cell/>
          <table:table-cell office:value-type="string">
            <text:p>(Dicks.) P.Beauv.</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230</text:p>
          </table:table-cell>
          <table:table-cell office:value-type="string">
            <text:p>Neckera complanata</text:p>
          </table:table-cell>
          <table:table-cell office:value-type="string">
            <text:p>Flat Neckera</text:p>
          </table:table-cell>
          <table:table-cell office:value-type="string">
            <text:p>(Hedw.) Huebene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257</text:p>
          </table:table-cell>
          <table:table-cell office:value-type="string">
            <text:p>Orthotrichum rivulare</text:p>
          </table:table-cell>
          <table:table-cell office:value-type="string">
            <text:p>River Bristle-moss</text:p>
          </table:table-cell>
          <table:table-cell office:value-type="string">
            <text:p>Turne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101</text:p>
          </table:table-cell>
          <table:table-cell office:value-type="string">
            <text:p>Isothecium alopecuroides</text:p>
          </table:table-cell>
          <table:table-cell office:value-type="string">
            <text:p>Larger Mouse-tail Moss</text:p>
          </table:table-cell>
          <table:table-cell office:value-type="string">
            <text:p>(Dubois) Isov.</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103</text:p>
          </table:table-cell>
          <table:table-cell office:value-type="string">
            <text:p>Isothecium myosuroides var. myosuroides</text:p>
          </table:table-cell>
          <table:table-cell/>
          <table:table-cell office:value-type="string">
            <text:p>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176</text:p>
          </table:table-cell>
          <table:table-cell office:value-type="string">
            <text:p>Leucobryum glaucum</text:p>
          </table:table-cell>
          <table:table-cell office:value-type="string">
            <text:p>Large White-moss</text:p>
          </table:table-cell>
          <table:table-cell office:value-type="string">
            <text:p>(Hedw.) Aangst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078</text:p>
          </table:table-cell>
          <table:table-cell office:value-type="string">
            <text:p>Hypnum andoi</text:p>
          </table:table-cell>
          <table:table-cell office:value-type="string">
            <text:p>Mamillate Plait-moss</text:p>
          </table:table-cell>
          <table:table-cell office:value-type="string">
            <text:p>A.J.E. Sm.</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080</text:p>
          </table:table-cell>
          <table:table-cell office:value-type="string">
            <text:p>Hypnum cupressiforme</text:p>
          </table:table-cell>
          <table:table-cell office:value-type="string">
            <text:p>Cypress-leaved Plait-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087</text:p>
          </table:table-cell>
          <table:table-cell office:value-type="string">
            <text:p>Hypnum jutlandicum</text:p>
          </table:table-cell>
          <table:table-cell office:value-type="string">
            <text:p>Heath Plait-moss</text:p>
          </table:table-cell>
          <table:table-cell office:value-type="string">
            <text:p>Holmen &amp; E.Warnck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065</text:p>
          </table:table-cell>
          <table:table-cell office:value-type="string">
            <text:p>Hygrohypnum ochraceum</text:p>
          </table:table-cell>
          <table:table-cell office:value-type="string">
            <text:p>Claw Brook-moss</text:p>
          </table:table-cell>
          <table:table-cell office:value-type="string">
            <text:p>(Turner ex Wilson) Loesk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068</text:p>
          </table:table-cell>
          <table:table-cell office:value-type="string">
            <text:p>Hylocomium splendens</text:p>
          </table:table-cell>
          <table:table-cell office:value-type="string">
            <text:p>Glittering Wood-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074</text:p>
          </table:table-cell>
          <table:table-cell office:value-type="string">
            <text:p>Hyocomium armoricum</text:p>
          </table:table-cell>
          <table:table-cell office:value-type="string">
            <text:p>Flagellate Feather-moss</text:p>
          </table:table-cell>
          <table:table-cell office:value-type="string">
            <text:p>(Brid.) Wijk &amp; Marga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054</text:p>
          </table:table-cell>
          <table:table-cell office:value-type="string">
            <text:p>Homalothecium sericeum</text:p>
          </table:table-cell>
          <table:table-cell office:value-type="string">
            <text:p>Silky Wall Feather-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063</text:p>
          </table:table-cell>
          <table:table-cell office:value-type="string">
            <text:p>Hygrohypnum luridum var. luridum</text:p>
          </table:table-cell>
          <table:table-cell/>
          <table:table-cell office:value-type="string">
            <text:p>(Hedw.) Jen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045</text:p>
          </table:table-cell>
          <table:table-cell office:value-type="string">
            <text:p>Heterocladium heteropterum var. flaccidum</text:p>
          </table:table-cell>
          <table:table-cell/>
          <table:table-cell office:value-type="string">
            <text:p>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046</text:p>
          </table:table-cell>
          <table:table-cell office:value-type="string">
            <text:p>Heterocladium heteropterum var. heteropterum</text:p>
          </table:table-cell>
          <table:table-cell/>
          <table:table-cell office:value-type="string">
            <text:p>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050</text:p>
          </table:table-cell>
          <table:table-cell office:value-type="string">
            <text:p>Homalia trichomanoides</text:p>
          </table:table-cell>
          <table:table-cell office:value-type="string">
            <text:p>Blunt Feather-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888</text:p>
          </table:table-cell>
          <table:table-cell office:value-type="string">
            <text:p>Fontinalis antipyretica var. antipyretica</text:p>
          </table:table-cell>
          <table:table-cell office:value-type="string">
            <text:p>Greater Water-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044</text:p>
          </table:table-cell>
          <table:table-cell office:value-type="string">
            <text:p>Heterocladium heteropterum</text:p>
          </table:table-cell>
          <table:table-cell office:value-type="string">
            <text:p>Wry-leaved Tamarisk-moss</text:p>
          </table:table-cell>
          <table:table-cell office:value-type="string">
            <text:p>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875</text:p>
          </table:table-cell>
          <table:table-cell office:value-type="string">
            <text:p>Fissidens pusillus</text:p>
          </table:table-cell>
          <table:table-cell office:value-type="string">
            <text:p>Petty Pocket-moss</text:p>
          </table:table-cell>
          <table:table-cell office:value-type="string">
            <text:p>(Wilson) Mild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881</text:p>
          </table:table-cell>
          <table:table-cell office:value-type="string">
            <text:p>Fissidens taxifolius var. taxifolius</text:p>
          </table:table-cell>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853</text:p>
          </table:table-cell>
          <table:table-cell office:value-type="string">
            <text:p>Eurhynchium praelongum</text:p>
          </table:table-cell>
          <table:table-cell office:value-type="string">
            <text:p>Common Feather-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857</text:p>
          </table:table-cell>
          <table:table-cell office:value-type="string">
            <text:p>Eurhynchium pumilum</text:p>
          </table:table-cell>
          <table:table-cell office:value-type="string">
            <text:p>Dwarf Feather-moss</text:p>
          </table:table-cell>
          <table:table-cell office:value-type="string">
            <text:p>(Wilson)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867</text:p>
          </table:table-cell>
          <table:table-cell office:value-type="string">
            <text:p>Fissidens crassipes</text:p>
          </table:table-cell>
          <table:table-cell office:value-type="string">
            <text:p>Fatfoot Pocket-moss</text:p>
          </table:table-cell>
          <table:table-cell office:value-type="string">
            <text:p>Wilson ex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844</text:p>
          </table:table-cell>
          <table:table-cell office:value-type="string">
            <text:p>Eucladium verticillatum</text:p>
          </table:table-cell>
          <table:table-cell office:value-type="string">
            <text:p>Whorled Tufa-moss</text:p>
          </table:table-cell>
          <table:table-cell office:value-type="string">
            <text:p>(Brid.)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848</text:p>
          </table:table-cell>
          <table:table-cell office:value-type="string">
            <text:p>Eurhynchium crassinervium</text:p>
          </table:table-cell>
          <table:table-cell office:value-type="string">
            <text:p>Beech Feather-moss</text:p>
          </table:table-cell>
          <table:table-cell office:value-type="string">
            <text:p>(Wilson)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849</text:p>
          </table:table-cell>
          <table:table-cell office:value-type="string">
            <text:p>Eurhynchium hians</text:p>
          </table:table-cell>
          <table:table-cell office:value-type="string">
            <text:p>Swartz's Feather-moss</text:p>
          </table:table-cell>
          <table:table-cell office:value-type="string">
            <text:p>(Hedw.) Sande Lac.</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82</text:p>
          </table:table-cell>
          <table:table-cell office:value-type="string">
            <text:p>Diphyscium foliosum</text:p>
          </table:table-cell>
          <table:table-cell office:value-type="string">
            <text:p>Nut-moss</text:p>
          </table:table-cell>
          <table:table-cell office:value-type="string">
            <text:p>(Hedw.) D.Moh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97</text:p>
          </table:table-cell>
          <table:table-cell office:value-type="string">
            <text:p>Ditrichum heteromallum</text:p>
          </table:table-cell>
          <table:table-cell office:value-type="string">
            <text:p>Curve-leaved Ditrichum</text:p>
          </table:table-cell>
          <table:table-cell office:value-type="string">
            <text:p>(Hedw.) E.Britto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835</text:p>
          </table:table-cell>
          <table:table-cell office:value-type="string">
            <text:p>Ephemerum serratum var. serratum</text:p>
          </table:table-cell>
          <table:table-cell/>
          <table:table-cell office:value-type="string">
            <text:p>(Hedw.) Hamp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74</text:p>
          </table:table-cell>
          <table:table-cell office:value-type="string">
            <text:p>Didymodon fallax</text:p>
          </table:table-cell>
          <table:table-cell office:value-type="string">
            <text:p>Fallacious Beard-moss</text:p>
          </table:table-cell>
          <table:table-cell office:value-type="string">
            <text:p>(Hedw.) R.H.Zande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77</text:p>
          </table:table-cell>
          <table:table-cell office:value-type="string">
            <text:p>Didymodon rigidulus</text:p>
          </table:table-cell>
          <table:table-cell office:value-type="string">
            <text:p>Rigid Beard-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80</text:p>
          </table:table-cell>
          <table:table-cell office:value-type="string">
            <text:p>Didymodon vinealis</text:p>
          </table:table-cell>
          <table:table-cell office:value-type="string">
            <text:p>Soft-tufted Beard-moss</text:p>
          </table:table-cell>
          <table:table-cell office:value-type="string">
            <text:p>(Brid.) R.H.Zande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61</text:p>
          </table:table-cell>
          <table:table-cell office:value-type="string">
            <text:p>Dicranum bonjeanii</text:p>
          </table:table-cell>
          <table:table-cell office:value-type="string">
            <text:p>Crisped Fork-moss</text:p>
          </table:table-cell>
          <table:table-cell office:value-type="string">
            <text:p>De No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67</text:p>
          </table:table-cell>
          <table:table-cell office:value-type="string">
            <text:p>Dicranum scottianum</text:p>
          </table:table-cell>
          <table:table-cell office:value-type="string">
            <text:p>Scott's Fork-moss</text:p>
          </table:table-cell>
          <table:table-cell office:value-type="string">
            <text:p>Turne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71</text:p>
          </table:table-cell>
          <table:table-cell office:value-type="string">
            <text:p>Dicranum tauricum</text:p>
          </table:table-cell>
          <table:table-cell office:value-type="string">
            <text:p>Fragile Fork-moss</text:p>
          </table:table-cell>
          <table:table-cell office:value-type="string">
            <text:p>Sapjegi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47</text:p>
          </table:table-cell>
          <table:table-cell office:value-type="string">
            <text:p>Dicranella rufescens</text:p>
          </table:table-cell>
          <table:table-cell office:value-type="string">
            <text:p>Rufous Forklet-moss</text:p>
          </table:table-cell>
          <table:table-cell office:value-type="string">
            <text:p>(Dicks.)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50</text:p>
          </table:table-cell>
          <table:table-cell office:value-type="string">
            <text:p>Dicranella staphylina</text:p>
          </table:table-cell>
          <table:table-cell office:value-type="string">
            <text:p>Field Forklet-moss</text:p>
          </table:table-cell>
          <table:table-cell office:value-type="string">
            <text:p>H.Whitehous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52</text:p>
          </table:table-cell>
          <table:table-cell office:value-type="string">
            <text:p>Dicranodontium denudatum</text:p>
          </table:table-cell>
          <table:table-cell office:value-type="string">
            <text:p>Beaked Bow-moss</text:p>
          </table:table-cell>
          <table:table-cell office:value-type="string">
            <text:p>(Brid.) E.Britto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19</text:p>
          </table:table-cell>
          <table:table-cell office:value-type="string">
            <text:p>Ctenidium molluscum var. condensatum</text:p>
          </table:table-cell>
          <table:table-cell/>
          <table:table-cell office:value-type="string">
            <text:p>(Schimp.) E.Britto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20</text:p>
          </table:table-cell>
          <table:table-cell office:value-type="string">
            <text:p>Ctenidium molluscum var. molluscum</text:p>
          </table:table-cell>
          <table:table-cell/>
          <table:table-cell office:value-type="string">
            <text:p>(Hedw.) Mit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746</text:p>
          </table:table-cell>
          <table:table-cell office:value-type="string">
            <text:p>Dicranella palustris</text:p>
          </table:table-cell>
          <table:table-cell office:value-type="string">
            <text:p>Marsh Forklet-moss</text:p>
          </table:table-cell>
          <table:table-cell office:value-type="string">
            <text:p>(Dicks.) Crundw. ex E.F.War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574</text:p>
          </table:table-cell>
          <table:table-cell office:value-type="string">
            <text:p>Campylopus pyriformis var. pyriformis</text:p>
          </table:table-cell>
          <table:table-cell/>
          <table:table-cell office:value-type="string">
            <text:p>(Schultz)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580</text:p>
          </table:table-cell>
          <table:table-cell office:value-type="string">
            <text:p>Campylostelium saxicola</text:p>
          </table:table-cell>
          <table:table-cell office:value-type="string">
            <text:p>Bent-moss</text:p>
          </table:table-cell>
          <table:table-cell office:value-type="string">
            <text:p>(F.Weber &amp; D.Mohr)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639</text:p>
          </table:table-cell>
          <table:table-cell office:value-type="string">
            <text:p>Climacium dendroides</text:p>
          </table:table-cell>
          <table:table-cell office:value-type="string">
            <text:p>Tree-moss</text:p>
          </table:table-cell>
          <table:table-cell office:value-type="string">
            <text:p>(Hedw.) F.Weber &amp; D.Moh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560</text:p>
          </table:table-cell>
          <table:table-cell office:value-type="string">
            <text:p>Campylium stellatum var. stellatum</text:p>
          </table:table-cell>
          <table:table-cell/>
          <table:table-cell office:value-type="string">
            <text:p>(Hedw.) J.Lange &amp; C.E.O.Jense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568</text:p>
          </table:table-cell>
          <table:table-cell office:value-type="string">
            <text:p>Campylopus flexuosus</text:p>
          </table:table-cell>
          <table:table-cell office:value-type="string">
            <text:p>Rusty Swan-neck Moss</text:p>
          </table:table-cell>
          <table:table-cell office:value-type="string">
            <text:p>(Hedw.)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569</text:p>
          </table:table-cell>
          <table:table-cell office:value-type="string">
            <text:p>Campylopus fragilis</text:p>
          </table:table-cell>
          <table:table-cell office:value-type="string">
            <text:p>Brittle Swan-neck Moss</text:p>
          </table:table-cell>
          <table:table-cell office:value-type="string">
            <text:p>(Brid.)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512</text:p>
          </table:table-cell>
          <table:table-cell office:value-type="string">
            <text:p>Bryum pseudotriquetrum var. pseudotriquetrum</text:p>
          </table:table-cell>
          <table:table-cell/>
          <table:table-cell office:value-type="string">
            <text:p>(Hedw.) P.Gaertn., B.Mey. &amp; Scher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515</text:p>
          </table:table-cell>
          <table:table-cell office:value-type="string">
            <text:p>Bryum sauteri</text:p>
          </table:table-cell>
          <table:table-cell office:value-type="string">
            <text:p>Sauter's Thread-moss</text:p>
          </table:table-cell>
          <table:table-cell office:value-type="string">
            <text:p>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559</text:p>
          </table:table-cell>
          <table:table-cell office:value-type="string">
            <text:p>Campylium stellatum var. protensum</text:p>
          </table:table-cell>
          <table:table-cell/>
          <table:table-cell office:value-type="string">
            <text:p>(Brid.) Bryh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96</text:p>
          </table:table-cell>
          <table:table-cell office:value-type="string">
            <text:p>Bryum imbricatum</text:p>
          </table:table-cell>
          <table:table-cell office:value-type="string">
            <text:p>Small-mouthed Thread-moss</text:p>
          </table:table-cell>
          <table:table-cell office:value-type="string">
            <text:p>(Schwaegr.) Bruch &amp;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99</text:p>
          </table:table-cell>
          <table:table-cell office:value-type="string">
            <text:p>Bryum klinggraeffii</text:p>
          </table:table-cell>
          <table:table-cell office:value-type="string">
            <text:p>Raspberry Bryum</text:p>
          </table:table-cell>
          <table:table-cell office:value-type="string">
            <text:p>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510</text:p>
          </table:table-cell>
          <table:table-cell office:value-type="string">
            <text:p>Bryum pseudotriquetrum</text:p>
          </table:table-cell>
          <table:table-cell office:value-type="string">
            <text:p>Marsh Bryum</text:p>
          </table:table-cell>
          <table:table-cell office:value-type="string">
            <text:p>(Hedw.) P.Gaertn., B.Mey. &amp; Scher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79</text:p>
          </table:table-cell>
          <table:table-cell office:value-type="string">
            <text:p>Bryum bicolor</text:p>
          </table:table-cell>
          <table:table-cell office:value-type="string">
            <text:p>Bicoloured Bryum</text:p>
          </table:table-cell>
          <table:table-cell office:value-type="string">
            <text:p>Dicks.</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84</text:p>
          </table:table-cell>
          <table:table-cell office:value-type="string">
            <text:p>Bryum capillare var. capillare</text:p>
          </table:table-cell>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94</text:p>
          </table:table-cell>
          <table:table-cell office:value-type="string">
            <text:p>Bryum gemmiferum</text:p>
          </table:table-cell>
          <table:table-cell office:value-type="string">
            <text:p>Small-bud Bryum</text:p>
          </table:table-cell>
          <table:table-cell office:value-type="string">
            <text:p>R.Wilczek &amp; Demare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63</text:p>
          </table:table-cell>
          <table:table-cell office:value-type="string">
            <text:p>Breutelia chrysocoma</text:p>
          </table:table-cell>
          <table:table-cell office:value-type="string">
            <text:p>Golden-head Moss</text:p>
          </table:table-cell>
          <table:table-cell office:value-type="string">
            <text:p>(Hedw.) Limp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69</text:p>
          </table:table-cell>
          <table:table-cell office:value-type="string">
            <text:p>Bryoerythrophyllum recurvirostrum</text:p>
          </table:table-cell>
          <table:table-cell office:value-type="string">
            <text:p>Red Beard-moss</text:p>
          </table:table-cell>
          <table:table-cell office:value-type="string">
            <text:p>(Hedw.) P.C.Che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56</text:p>
          </table:table-cell>
          <table:table-cell office:value-type="string">
            <text:p>Brachythecium rivulare</text:p>
          </table:table-cell>
          <table:table-cell office:value-type="string">
            <text:p>River Feather-moss</text:p>
          </table:table-cell>
          <table:table-cell office:value-type="string">
            <text:p>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57</text:p>
          </table:table-cell>
          <table:table-cell office:value-type="string">
            <text:p>Brachythecium rutabulum</text:p>
          </table:table-cell>
          <table:table-cell office:value-type="string">
            <text:p>Rough-stalked Feather-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61</text:p>
          </table:table-cell>
          <table:table-cell office:value-type="string">
            <text:p>Brachythecium velutinum</text:p>
          </table:table-cell>
          <table:table-cell office:value-type="string">
            <text:p>Velvet Feather-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44</text:p>
          </table:table-cell>
          <table:table-cell office:value-type="string">
            <text:p>Brachydontium trichodes</text:p>
          </table:table-cell>
          <table:table-cell office:value-type="string">
            <text:p>Bristle-leaf</text:p>
          </table:table-cell>
          <table:table-cell office:value-type="string">
            <text:p>(F.Weber) Mild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53</text:p>
          </table:table-cell>
          <table:table-cell office:value-type="string">
            <text:p>Brachythecium plumosum</text:p>
          </table:table-cell>
          <table:table-cell office:value-type="string">
            <text:p>Rusty Feather-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54</text:p>
          </table:table-cell>
          <table:table-cell office:value-type="string">
            <text:p>Brachythecium populeum</text:p>
          </table:table-cell>
          <table:table-cell office:value-type="string">
            <text:p>Matted Feather-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386</text:p>
          </table:table-cell>
          <table:table-cell office:value-type="string">
            <text:p>Atrichum crispum</text:p>
          </table:table-cell>
          <table:table-cell office:value-type="string">
            <text:p>Fountain Smoothcap</text:p>
          </table:table-cell>
          <table:table-cell office:value-type="string">
            <text:p>(James) Sull. &amp; Lesq.</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390</text:p>
          </table:table-cell>
          <table:table-cell office:value-type="string">
            <text:p>Atrichum undulatum var. undulatum</text:p>
          </table:table-cell>
          <table:table-cell/>
          <table:table-cell office:value-type="string">
            <text:p>(Hedw.) P.Beauv.</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440</text:p>
          </table:table-cell>
          <table:table-cell office:value-type="string">
            <text:p>Blindia acuta</text:p>
          </table:table-cell>
          <table:table-cell office:value-type="string">
            <text:p>Sharp-leaved Blindia</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340</text:p>
          </table:table-cell>
          <table:table-cell office:value-type="string">
            <text:p>Andreaea rupestris var. rupestris</text:p>
          </table:table-cell>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353</text:p>
          </table:table-cell>
          <table:table-cell office:value-type="string">
            <text:p>Anomobryum julaceum var. julaceum</text:p>
          </table:table-cell>
          <table:table-cell/>
          <table:table-cell office:value-type="string">
            <text:p>(P.Gaertn., B.Mey. &amp; Scherb.)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323</text:p>
          </table:table-cell>
          <table:table-cell office:value-type="string">
            <text:p>Amblystegium tenax</text:p>
          </table:table-cell>
          <table:table-cell office:value-type="string">
            <text:p>Fountain Feather-moss</text:p>
          </table:table-cell>
          <table:table-cell office:value-type="string">
            <text:p>(Hedw.) C.E.O.Jense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325</text:p>
          </table:table-cell>
          <table:table-cell office:value-type="string">
            <text:p>Amphidium mougeotii</text:p>
          </table:table-cell>
          <table:table-cell office:value-type="string">
            <text:p>Mougeot's Yoke-moss</text:p>
          </table:table-cell>
          <table:table-cell office:value-type="string">
            <text:p>(Bruch &amp; Schimp.)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334</text:p>
          </table:table-cell>
          <table:table-cell office:value-type="string">
            <text:p>Andreaea mutabilis</text:p>
          </table:table-cell>
          <table:table-cell office:value-type="string">
            <text:p>Changeable Rock-moss</text:p>
          </table:table-cell>
          <table:table-cell office:value-type="string">
            <text:p>Hook.f. &amp; Wilso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314</text:p>
          </table:table-cell>
          <table:table-cell office:value-type="string">
            <text:p>Amblystegium fluviatile</text:p>
          </table:table-cell>
          <table:table-cell office:value-type="string">
            <text:p>Brook-side Feather-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320</text:p>
          </table:table-cell>
          <table:table-cell office:value-type="string">
            <text:p>Amblystegium serpens</text:p>
          </table:table-cell>
          <table:table-cell office:value-type="string">
            <text:p>Creeping Feather-moss</text:p>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322</text:p>
          </table:table-cell>
          <table:table-cell office:value-type="string">
            <text:p>Amblystegium serpens var. serpens</text:p>
          </table:table-cell>
          <table:table-cell/>
          <table:table-cell office:value-type="string">
            <text:p>(Hedw.) Bruch, Schimp. &amp; W.Guembe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100005854</text:p>
          </table:table-cell>
          <table:table-cell office:value-type="string">
            <text:p>Tortula modica</text:p>
          </table:table-cell>
          <table:table-cell office:value-type="string">
            <text:p>Blunt-fruited Pottia</text:p>
          </table:table-cell>
          <table:table-cell office:value-type="string">
            <text:p>R.H.Zande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100005856</text:p>
          </table:table-cell>
          <table:table-cell office:value-type="string">
            <text:p>Tortula truncata</text:p>
          </table:table-cell>
          <table:table-cell office:value-type="string">
            <text:p>Common Pottia</text:p>
          </table:table-cell>
          <table:table-cell office:value-type="string">
            <text:p>(Hedw.) Mit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09281</text:p>
          </table:table-cell>
          <table:table-cell office:value-type="string">
            <text:p>Schistidium apocarpum sensu lato</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100005163</text:p>
          </table:table-cell>
          <table:table-cell office:value-type="string">
            <text:p>Rhynchostegiella teneriffae</text:p>
          </table:table-cell>
          <table:table-cell office:value-type="string">
            <text:p>Teesdale Feather-moss</text:p>
          </table:table-cell>
          <table:table-cell office:value-type="string">
            <text:p>(Mont.) Dirkse &amp; Bouma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100005439</text:p>
          </table:table-cell>
          <table:table-cell office:value-type="string">
            <text:p>Schistidium platyphyllum</text:p>
          </table:table-cell>
          <table:table-cell office:value-type="string">
            <text:p>Broadleaf Grimmia</text:p>
          </table:table-cell>
          <table:table-cell office:value-type="string">
            <text:p>(Mitt.) H.Perss.</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100005848</text:p>
          </table:table-cell>
          <table:table-cell office:value-type="string">
            <text:p>Tortula acaulon</text:p>
          </table:table-cell>
          <table:table-cell office:value-type="string">
            <text:p>Cuspidate Earth-moss</text:p>
          </table:table-cell>
          <table:table-cell office:value-type="string">
            <text:p>(With.) R.H.Zande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100003574</text:p>
          </table:table-cell>
          <table:table-cell office:value-type="string">
            <text:p>Hypnum resupinatum</text:p>
          </table:table-cell>
          <table:table-cell office:value-type="string">
            <text:p>Supine Plait-moss</text:p>
          </table:table-cell>
          <table:table-cell office:value-type="string">
            <text:p>Taylo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100004045</text:p>
          </table:table-cell>
          <table:table-cell office:value-type="string">
            <text:p>Microbryum davallianum</text:p>
          </table:table-cell>
          <table:table-cell office:value-type="string">
            <text:p>Smallest Pottia</text:p>
          </table:table-cell>
          <table:table-cell office:value-type="string">
            <text:p>(Sm.) R.H.Zande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100002174</text:p>
          </table:table-cell>
          <table:table-cell office:value-type="string">
            <text:p>Campyliadelphus chrysophyllus</text:p>
          </table:table-cell>
          <table:table-cell office:value-type="string">
            <text:p>Golden Feather-moss</text:p>
          </table:table-cell>
          <table:table-cell office:value-type="string">
            <text:p>(Brid.) Kanda</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100002799</text:p>
          </table:table-cell>
          <table:table-cell office:value-type="string">
            <text:p>Dicranella schreberiana</text:p>
          </table:table-cell>
          <table:table-cell office:value-type="string">
            <text:p>Schreber's Forklet-moss</text:p>
          </table:table-cell>
          <table:table-cell office:value-type="string">
            <text:p>(Hedw.) Dixo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100003571</text:p>
          </table:table-cell>
          <table:table-cell office:value-type="string">
            <text:p>Hypnum lacunosum</text:p>
          </table:table-cell>
          <table:table-cell office:value-type="string">
            <text:p>Great Plait-moss</text:p>
          </table:table-cell>
          <table:table-cell office:value-type="string">
            <text:p>(Brid.) Hoffm. ex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89235</text:p>
          </table:table-cell>
          <table:table-cell office:value-type="string">
            <text:p>Andreaea rothii agg. sensu Smith (1978)</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89236</text:p>
          </table:table-cell>
          <table:table-cell office:value-type="string">
            <text:p>Andreaea rupestris agg. sensu Smith (1978)</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89249</text:p>
          </table:table-cell>
          <table:table-cell office:value-type="string">
            <text:p>Racomitrium affine sensu Smith (1978)</text:p>
          </table:table-cell>
          <table:table-cell table:number-columns-repeated="2"/>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56484</text:p>
          </table:table-cell>
          <table:table-cell office:value-type="string">
            <text:p>Scleropodium purum</text:p>
          </table:table-cell>
          <table:table-cell office:value-type="string">
            <text:p>Neat Feather-moss</text:p>
          </table:table-cell>
          <table:table-cell office:value-type="string">
            <text:p>(Hedw.) Limp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57062</text:p>
          </table:table-cell>
          <table:table-cell office:value-type="string">
            <text:p>Sphagnum denticulatum</text:p>
          </table:table-cell>
          <table:table-cell office:value-type="string">
            <text:p>Cow-horn Bog-moss</text:p>
          </table:table-cell>
          <table:table-cell office:value-type="string">
            <text:p>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58779</text:p>
          </table:table-cell>
          <table:table-cell office:value-type="string">
            <text:p>Ulota bruchii</text:p>
          </table:table-cell>
          <table:table-cell office:value-type="string">
            <text:p>Bruch's Pincushion</text:p>
          </table:table-cell>
          <table:table-cell office:value-type="string">
            <text:p>Hornsch. ex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50326</text:p>
          </table:table-cell>
          <table:table-cell office:value-type="string">
            <text:p>Leptodictyum riparium</text:p>
          </table:table-cell>
          <table:table-cell office:value-type="string">
            <text:p>Kneiff's Feather-moss</text:p>
          </table:table-cell>
          <table:table-cell office:value-type="string">
            <text:p>(Hedw.) Warns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53140</text:p>
          </table:table-cell>
          <table:table-cell office:value-type="string">
            <text:p>Palustriella commutata</text:p>
          </table:table-cell>
          <table:table-cell office:value-type="string">
            <text:p>Curled Hook-moss</text:p>
          </table:table-cell>
          <table:table-cell office:value-type="string">
            <text:p>(Hedw.) Ochyra</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56390</text:p>
          </table:table-cell>
          <table:table-cell office:value-type="string">
            <text:p>Schistidium rivulare</text:p>
          </table:table-cell>
          <table:table-cell office:value-type="string">
            <text:p>River Grimmia</text:p>
          </table:table-cell>
          <table:table-cell office:value-type="string">
            <text:p>(Brid.) Pod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46099</text:p>
          </table:table-cell>
          <table:table-cell office:value-type="string">
            <text:p>Didymodon spadiceus</text:p>
          </table:table-cell>
          <table:table-cell office:value-type="string">
            <text:p>Brown Beard-moss</text:p>
          </table:table-cell>
          <table:table-cell office:value-type="string">
            <text:p>(Mitt.) Limp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46101</text:p>
          </table:table-cell>
          <table:table-cell office:value-type="string">
            <text:p>Didymodon tophaceus</text:p>
          </table:table-cell>
          <table:table-cell office:value-type="string">
            <text:p>Olive Beard-moss</text:p>
          </table:table-cell>
          <table:table-cell office:value-type="string">
            <text:p>(Brid.) Lisa</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47421</text:p>
          </table:table-cell>
          <table:table-cell office:value-type="string">
            <text:p>Fissidens dubius</text:p>
          </table:table-cell>
          <table:table-cell office:value-type="string">
            <text:p>Rock Pocket-moss</text:p>
          </table:table-cell>
          <table:table-cell office:value-type="string">
            <text:p>P.Beauv.</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46089</text:p>
          </table:table-cell>
          <table:table-cell office:value-type="string">
            <text:p>Didymodon ferrugineus</text:p>
          </table:table-cell>
          <table:table-cell office:value-type="string">
            <text:p>Rusty Beard-moss</text:p>
          </table:table-cell>
          <table:table-cell office:value-type="string">
            <text:p>(Schimp. ex Besch.) M.O.Hil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46092</text:p>
          </table:table-cell>
          <table:table-cell office:value-type="string">
            <text:p>Didymodon insulanus</text:p>
          </table:table-cell>
          <table:table-cell office:value-type="string">
            <text:p>Cylindric Beard-moss</text:p>
          </table:table-cell>
          <table:table-cell office:value-type="string">
            <text:p>(De Not.) M.O.Hil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46098</text:p>
          </table:table-cell>
          <table:table-cell office:value-type="string">
            <text:p>Didymodon sinuosus</text:p>
          </table:table-cell>
          <table:table-cell office:value-type="string">
            <text:p>Wavy Beard-moss</text:p>
          </table:table-cell>
          <table:table-cell office:value-type="string">
            <text:p>(Mitt.) Delogn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43315</text:p>
          </table:table-cell>
          <table:table-cell office:value-type="string">
            <text:p>Bryum subapiculatum</text:p>
          </table:table-cell>
          <table:table-cell office:value-type="string">
            <text:p>Lesser Potato Bryum</text:p>
          </table:table-cell>
          <table:table-cell office:value-type="string">
            <text:p>Hamp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43316</text:p>
          </table:table-cell>
          <table:table-cell office:value-type="string">
            <text:p>Bryum subelegans</text:p>
          </table:table-cell>
          <table:table-cell office:value-type="string">
            <text:p>Flabby Thread-moss</text:p>
          </table:table-cell>
          <table:table-cell office:value-type="string">
            <text:p>K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143447</text:p>
          </table:table-cell>
          <table:table-cell office:value-type="string">
            <text:p>Calliergonella cuspidata</text:p>
          </table:table-cell>
          <table:table-cell office:value-type="string">
            <text:p>Pointed Spear-moss</text:p>
          </table:table-cell>
          <table:table-cell office:value-type="string">
            <text:p>(Hedw.) Loesk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939</text:p>
          </table:table-cell>
          <table:table-cell office:value-type="string">
            <text:p>Hypnum imponens</text:p>
          </table:table-cell>
          <table:table-cell office:value-type="string">
            <text:p>Pellucid Plait-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941</text:p>
          </table:table-cell>
          <table:table-cell office:value-type="string">
            <text:p>Hypnum lindbergii</text:p>
          </table:table-cell>
          <table:table-cell office:value-type="string">
            <text:p>Lindberg's Plait-moss</text:p>
          </table:table-cell>
          <table:table-cell office:value-type="string">
            <text:p>Mit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948</text:p>
          </table:table-cell>
          <table:table-cell office:value-type="string">
            <text:p>Ctenidium molluscum</text:p>
          </table:table-cell>
          <table:table-cell office:value-type="string">
            <text:p>Chalk Comb-moss</text:p>
          </table:table-cell>
          <table:table-cell office:value-type="string">
            <text:p>(Hedw.) Mit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884</text:p>
          </table:table-cell>
          <table:table-cell office:value-type="string">
            <text:p>Eurhynchium striatum</text:p>
          </table:table-cell>
          <table:table-cell office:value-type="string">
            <text:p>Common Striated Feather-moss</text:p>
          </table:table-cell>
          <table:table-cell office:value-type="string">
            <text:p>(Hedw.)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901</text:p>
          </table:table-cell>
          <table:table-cell office:value-type="string">
            <text:p>Rhynchostegiella tenella</text:p>
          </table:table-cell>
          <table:table-cell office:value-type="string">
            <text:p>Tender Feather-moss</text:p>
          </table:table-cell>
          <table:table-cell office:value-type="string">
            <text:p>(Dicks.) Limp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906</text:p>
          </table:table-cell>
          <table:table-cell office:value-type="string">
            <text:p>Entodon concinnus</text:p>
          </table:table-cell>
          <table:table-cell office:value-type="string">
            <text:p>Montagne's Cylinder-moss</text:p>
          </table:table-cell>
          <table:table-cell office:value-type="string">
            <text:p>(De Not.) Paris</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844</text:p>
          </table:table-cell>
          <table:table-cell office:value-type="string">
            <text:p>Calliergon cordifolium</text:p>
          </table:table-cell>
          <table:table-cell office:value-type="string">
            <text:p>Heart-leaved Spear-moss</text:p>
          </table:table-cell>
          <table:table-cell office:value-type="string">
            <text:p>(Hedw.) K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849</text:p>
          </table:table-cell>
          <table:table-cell office:value-type="string">
            <text:p>Isothecium myosuroides</text:p>
          </table:table-cell>
          <table:table-cell office:value-type="string">
            <text:p>Slender Mouse-tail Moss</text:p>
          </table:table-cell>
          <table:table-cell office:value-type="string">
            <text:p>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875</text:p>
          </table:table-cell>
          <table:table-cell office:value-type="string">
            <text:p>Cirriphyllum piliferum</text:p>
          </table:table-cell>
          <table:table-cell office:value-type="string">
            <text:p>Hair-pointed Feather-moss</text:p>
          </table:table-cell>
          <table:table-cell office:value-type="string">
            <text:p>(Hedw.) Grou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790</text:p>
          </table:table-cell>
          <table:table-cell office:value-type="string">
            <text:p>Cratoneuron filicinum</text:p>
          </table:table-cell>
          <table:table-cell office:value-type="string">
            <text:p>Fern-leaved Hook-moss</text:p>
          </table:table-cell>
          <table:table-cell office:value-type="string">
            <text:p>(Hedw.) Spruc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832</text:p>
          </table:table-cell>
          <table:table-cell office:value-type="string">
            <text:p>Hygrohypnum luridum</text:p>
          </table:table-cell>
          <table:table-cell office:value-type="string">
            <text:p>Drab Brook-moss</text:p>
          </table:table-cell>
          <table:table-cell office:value-type="string">
            <text:p>(Hedw.) Jenn.</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842</text:p>
          </table:table-cell>
          <table:table-cell office:value-type="string">
            <text:p>Calliergon stramineum</text:p>
          </table:table-cell>
          <table:table-cell office:value-type="string">
            <text:p>Straw Spear-moss</text:p>
          </table:table-cell>
          <table:table-cell office:value-type="string">
            <text:p>(Brid.) K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752</text:p>
          </table:table-cell>
          <table:table-cell office:value-type="string">
            <text:p>Hookeria lucens</text:p>
          </table:table-cell>
          <table:table-cell office:value-type="string">
            <text:p>Shining Hookeria</text:p>
          </table:table-cell>
          <table:table-cell office:value-type="string">
            <text:p>(Hedw.) Sm.</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766</text:p>
          </table:table-cell>
          <table:table-cell office:value-type="string">
            <text:p>Leskea polycarpa</text:p>
          </table:table-cell>
          <table:table-cell office:value-type="string">
            <text:p>Many-fruited Leskea</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785</text:p>
          </table:table-cell>
          <table:table-cell office:value-type="string">
            <text:p>Thuidium delicatulum</text:p>
          </table:table-cell>
          <table:table-cell office:value-type="string">
            <text:p>Delicate Tamarisk-moss</text:p>
          </table:table-cell>
          <table:table-cell office:value-type="string">
            <text:p>(Hedw.) Mit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728</text:p>
          </table:table-cell>
          <table:table-cell office:value-type="string">
            <text:p>Fontinalis antipyretica var. gracilis</text:p>
          </table:table-cell>
          <table:table-cell office:value-type="string">
            <text:p>Lesser Water-moss</text:p>
          </table:table-cell>
          <table:table-cell office:value-type="string">
            <text:p>(Hedw.)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730</text:p>
          </table:table-cell>
          <table:table-cell office:value-type="string">
            <text:p>Fontinalis squamosa</text:p>
          </table:table-cell>
          <table:table-cell office:value-type="string">
            <text:p>Alpine Water-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745</text:p>
          </table:table-cell>
          <table:table-cell office:value-type="string">
            <text:p>Neckera crispa</text:p>
          </table:table-cell>
          <table:table-cell office:value-type="string">
            <text:p>Crisped Neckera</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700</text:p>
          </table:table-cell>
          <table:table-cell office:value-type="string">
            <text:p>Orthotrichum striatum</text:p>
          </table:table-cell>
          <table:table-cell office:value-type="string">
            <text:p>Shaw's Bristle-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706</text:p>
          </table:table-cell>
          <table:table-cell office:value-type="string">
            <text:p>Orthotrichum anomalum</text:p>
          </table:table-cell>
          <table:table-cell office:value-type="string">
            <text:p>Anomalous Bristle-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715</text:p>
          </table:table-cell>
          <table:table-cell office:value-type="string">
            <text:p>Orthotrichum diaphanum</text:p>
          </table:table-cell>
          <table:table-cell office:value-type="string">
            <text:p>White-tipped Bristle-moss</text:p>
          </table:table-cell>
          <table:table-cell office:value-type="string">
            <text:p>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665</text:p>
          </table:table-cell>
          <table:table-cell office:value-type="string">
            <text:p>Aulacomnium androgynum</text:p>
          </table:table-cell>
          <table:table-cell office:value-type="string">
            <text:p>Bud-headed Groove-moss</text:p>
          </table:table-cell>
          <table:table-cell office:value-type="string">
            <text:p>(Hedw.) Schwaeg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675</text:p>
          </table:table-cell>
          <table:table-cell office:value-type="string">
            <text:p>Bartramia ithyphylla</text:p>
          </table:table-cell>
          <table:table-cell office:value-type="string">
            <text:p>Straight-leaved Apple-moss</text:p>
          </table:table-cell>
          <table:table-cell office:value-type="string">
            <text:p>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682</text:p>
          </table:table-cell>
          <table:table-cell office:value-type="string">
            <text:p>Philonotis fontana</text:p>
          </table:table-cell>
          <table:table-cell office:value-type="string">
            <text:p>Fountain Apple-moss</text:p>
          </table:table-cell>
          <table:table-cell office:value-type="string">
            <text:p>(Hedw.)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641</text:p>
          </table:table-cell>
          <table:table-cell office:value-type="string">
            <text:p>Mnium hornum</text:p>
          </table:table-cell>
          <table:table-cell office:value-type="string">
            <text:p>Swan's-neck Thyme-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648</text:p>
          </table:table-cell>
          <table:table-cell office:value-type="string">
            <text:p>Mnium stellare</text:p>
          </table:table-cell>
          <table:table-cell office:value-type="string">
            <text:p>Starry Thyme-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662</text:p>
          </table:table-cell>
          <table:table-cell office:value-type="string">
            <text:p>Aulacomnium palustre</text:p>
          </table:table-cell>
          <table:table-cell office:value-type="string">
            <text:p>Bog Groove-moss</text:p>
          </table:table-cell>
          <table:table-cell office:value-type="string">
            <text:p>(Hedw.) Schwaeg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631</text:p>
          </table:table-cell>
          <table:table-cell office:value-type="string">
            <text:p>Bryum radiculosum</text:p>
          </table:table-cell>
          <table:table-cell office:value-type="string">
            <text:p>Wall Thread-moss</text:p>
          </table:table-cell>
          <table:table-cell office:value-type="string">
            <text:p>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632</text:p>
          </table:table-cell>
          <table:table-cell office:value-type="string">
            <text:p>Bryum ruderale</text:p>
          </table:table-cell>
          <table:table-cell office:value-type="string">
            <text:p>Pea Bryum</text:p>
          </table:table-cell>
          <table:table-cell office:value-type="string">
            <text:p>Crundw. &amp; Nyholm</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639</text:p>
          </table:table-cell>
          <table:table-cell office:value-type="string">
            <text:p>Bryum rubens</text:p>
          </table:table-cell>
          <table:table-cell office:value-type="string">
            <text:p>Crimson-tuber Thread-moss</text:p>
          </table:table-cell>
          <table:table-cell office:value-type="string">
            <text:p>Mit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600</text:p>
          </table:table-cell>
          <table:table-cell office:value-type="string">
            <text:p>Bryum capillare</text:p>
          </table:table-cell>
          <table:table-cell office:value-type="string">
            <text:p>Capillary Thread-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628</text:p>
          </table:table-cell>
          <table:table-cell office:value-type="string">
            <text:p>Bryum argenteum</text:p>
          </table:table-cell>
          <table:table-cell office:value-type="string">
            <text:p>Silver-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553</text:p>
          </table:table-cell>
          <table:table-cell office:value-type="string">
            <text:p>Pohlia nutans</text:p>
          </table:table-cell>
          <table:table-cell office:value-type="string">
            <text:p>Nodding Thread-moss</text:p>
          </table:table-cell>
          <table:table-cell office:value-type="string">
            <text:p>(Hedw.) L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560</text:p>
          </table:table-cell>
          <table:table-cell office:value-type="string">
            <text:p>Pohlia annotina</text:p>
          </table:table-cell>
          <table:table-cell office:value-type="string">
            <text:p>Pale-fruited Thread-moss</text:p>
          </table:table-cell>
          <table:table-cell office:value-type="string">
            <text:p>(Hedw.) L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537</text:p>
          </table:table-cell>
          <table:table-cell office:value-type="string">
            <text:p>Splachnum sphaericum</text:p>
          </table:table-cell>
          <table:table-cell office:value-type="string">
            <text:p>Round-fruited Collar-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544</text:p>
          </table:table-cell>
          <table:table-cell office:value-type="string">
            <text:p>Orthodontium lineare</text:p>
          </table:table-cell>
          <table:table-cell office:value-type="string">
            <text:p>Cape Thread-moss</text:p>
          </table:table-cell>
          <table:table-cell office:value-type="string">
            <text:p>Schwaeg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552</text:p>
          </table:table-cell>
          <table:table-cell office:value-type="string">
            <text:p>Pohlia cruda</text:p>
          </table:table-cell>
          <table:table-cell office:value-type="string">
            <text:p>Opal Thread-moss</text:p>
          </table:table-cell>
          <table:table-cell office:value-type="string">
            <text:p>(Hedw.) L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501</text:p>
          </table:table-cell>
          <table:table-cell office:value-type="string">
            <text:p>Racomitrium lanuginosum</text:p>
          </table:table-cell>
          <table:table-cell office:value-type="string">
            <text:p>Woolly Fringe-moss</text:p>
          </table:table-cell>
          <table:table-cell office:value-type="string">
            <text:p>(Hedw.)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511</text:p>
          </table:table-cell>
          <table:table-cell office:value-type="string">
            <text:p>Discelium nudum</text:p>
          </table:table-cell>
          <table:table-cell office:value-type="string">
            <text:p>Flag-moss</text:p>
          </table:table-cell>
          <table:table-cell office:value-type="string">
            <text:p>(Dicks.)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512</text:p>
          </table:table-cell>
          <table:table-cell office:value-type="string">
            <text:p>Funaria hygrometrica</text:p>
          </table:table-cell>
          <table:table-cell office:value-type="string">
            <text:p>Common Cord-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491</text:p>
          </table:table-cell>
          <table:table-cell office:value-type="string">
            <text:p>Racomitrium aciculare</text:p>
          </table:table-cell>
          <table:table-cell office:value-type="string">
            <text:p>Yellow Fringe-moss</text:p>
          </table:table-cell>
          <table:table-cell office:value-type="string">
            <text:p>(Hedw.)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492</text:p>
          </table:table-cell>
          <table:table-cell office:value-type="string">
            <text:p>Racomitrium aquaticum</text:p>
          </table:table-cell>
          <table:table-cell office:value-type="string">
            <text:p>Narrow-leaved Fringe-moss</text:p>
          </table:table-cell>
          <table:table-cell office:value-type="string">
            <text:p>(Schrad.)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493</text:p>
          </table:table-cell>
          <table:table-cell office:value-type="string">
            <text:p>Racomitrium fasciculare</text:p>
          </table:table-cell>
          <table:table-cell office:value-type="string">
            <text:p>Green Mountain Fringe-moss</text:p>
          </table:table-cell>
          <table:table-cell office:value-type="string">
            <text:p>(Hedw.)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442</text:p>
          </table:table-cell>
          <table:table-cell office:value-type="string">
            <text:p>Cinclidotus fontinaloides</text:p>
          </table:table-cell>
          <table:table-cell office:value-type="string">
            <text:p>Smaller</text:p>
          </table:table-cell>
          <table:table-cell office:value-type="string">
            <text:p>(Hedw.) P.Beauv.</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475</text:p>
          </table:table-cell>
          <table:table-cell office:value-type="string">
            <text:p>Grimmia pulvinata</text:p>
          </table:table-cell>
          <table:table-cell office:value-type="string">
            <text:p>Grey-cushioned Grimmia</text:p>
          </table:table-cell>
          <table:table-cell office:value-type="string">
            <text:p>(Hedw.) Sm.</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483</text:p>
          </table:table-cell>
          <table:table-cell office:value-type="string">
            <text:p>Grimmia trichophylla</text:p>
          </table:table-cell>
          <table:table-cell office:value-type="string">
            <text:p>Hair-pointed Grimmia</text:p>
          </table:table-cell>
          <table:table-cell office:value-type="string">
            <text:p>Grev.</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427</text:p>
          </table:table-cell>
          <table:table-cell office:value-type="string">
            <text:p>Trichostomum brachydontium</text:p>
          </table:table-cell>
          <table:table-cell office:value-type="string">
            <text:p>Variable Crisp-moss</text:p>
          </table:table-cell>
          <table:table-cell office:value-type="string">
            <text:p>Bruch</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429</text:p>
          </table:table-cell>
          <table:table-cell office:value-type="string">
            <text:p>Tortella tortuosa</text:p>
          </table:table-cell>
          <table:table-cell office:value-type="string">
            <text:p>Frizzled Crisp-moss</text:p>
          </table:table-cell>
          <table:table-cell office:value-type="string">
            <text:p>(Hedw.) Limpr.</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439</text:p>
          </table:table-cell>
          <table:table-cell office:value-type="string">
            <text:p>Leptodontium flexifolium</text:p>
          </table:table-cell>
          <table:table-cell office:value-type="string">
            <text:p>Bent-leaved Beard-moss</text:p>
          </table:table-cell>
          <table:table-cell office:value-type="string">
            <text:p>(Dicks.) Hamp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403</text:p>
          </table:table-cell>
          <table:table-cell office:value-type="string">
            <text:p>Weissia controversa</text:p>
          </table:table-cell>
          <table:table-cell office:value-type="string">
            <text:p>Green-tufted Stubble-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407</text:p>
          </table:table-cell>
          <table:table-cell office:value-type="string">
            <text:p>Weissia rutilans</text:p>
          </table:table-cell>
          <table:table-cell office:value-type="string">
            <text:p>Pointed-leaved Stubble-moss</text:p>
          </table:table-cell>
          <table:table-cell office:value-type="string">
            <text:p>(Hedw.) L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426</text:p>
          </table:table-cell>
          <table:table-cell office:value-type="string">
            <text:p>Trichostomum crispulum</text:p>
          </table:table-cell>
          <table:table-cell office:value-type="string">
            <text:p>Curly Crisp-moss</text:p>
          </table:table-cell>
          <table:table-cell office:value-type="string">
            <text:p>Bruch</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367</text:p>
          </table:table-cell>
          <table:table-cell office:value-type="string">
            <text:p>Barbula unguiculata</text:p>
          </table:table-cell>
          <table:table-cell office:value-type="string">
            <text:p>Bird's-claw Beard-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392</text:p>
          </table:table-cell>
          <table:table-cell office:value-type="string">
            <text:p>Gymnostomum aeruginosum</text:p>
          </table:table-cell>
          <table:table-cell office:value-type="string">
            <text:p>Verdigris Tufa-moss</text:p>
          </table:table-cell>
          <table:table-cell office:value-type="string">
            <text:p>Sm.</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395</text:p>
          </table:table-cell>
          <table:table-cell office:value-type="string">
            <text:p>Gyroweisia tenuis</text:p>
          </table:table-cell>
          <table:table-cell office:value-type="string">
            <text:p>Slender Stubble-moss</text:p>
          </table:table-cell>
          <table:table-cell office:value-type="string">
            <text:p>(Hedw.)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310</text:p>
          </table:table-cell>
          <table:table-cell office:value-type="string">
            <text:p>Tortula muralis</text:p>
          </table:table-cell>
          <table:table-cell office:value-type="string">
            <text:p>Wall Screw-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328</text:p>
          </table:table-cell>
          <table:table-cell office:value-type="string">
            <text:p>Aloina aloides</text:p>
          </table:table-cell>
          <table:table-cell office:value-type="string">
            <text:p>Common Aloe-moss</text:p>
          </table:table-cell>
          <table:table-cell office:value-type="string">
            <text:p>(Schultz) K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364</text:p>
          </table:table-cell>
          <table:table-cell office:value-type="string">
            <text:p>Barbula convoluta</text:p>
          </table:table-cell>
          <table:table-cell office:value-type="string">
            <text:p>Lesser Bird's-claw Beard-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87</text:p>
          </table:table-cell>
          <table:table-cell office:value-type="string">
            <text:p>Fissidens adianthoides</text:p>
          </table:table-cell>
          <table:table-cell office:value-type="string">
            <text:p>Maidenhair Pocket-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92</text:p>
          </table:table-cell>
          <table:table-cell office:value-type="string">
            <text:p>Encalypta vulgaris</text:p>
          </table:table-cell>
          <table:table-cell office:value-type="string">
            <text:p>Common Extinguisher-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96</text:p>
          </table:table-cell>
          <table:table-cell office:value-type="string">
            <text:p>Encalypta streptocarpa</text:p>
          </table:table-cell>
          <table:table-cell office:value-type="string">
            <text:p>Spiral Extinguisher-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73</text:p>
          </table:table-cell>
          <table:table-cell office:value-type="string">
            <text:p>Fissidens bryoides</text:p>
          </table:table-cell>
          <table:table-cell office:value-type="string">
            <text:p>Lesser Pocket-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80</text:p>
          </table:table-cell>
          <table:table-cell office:value-type="string">
            <text:p>Fissidens exilis</text:p>
          </table:table-cell>
          <table:table-cell office:value-type="string">
            <text:p>Slender Pocket-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84</text:p>
          </table:table-cell>
          <table:table-cell office:value-type="string">
            <text:p>Fissidens taxifolius</text:p>
          </table:table-cell>
          <table:table-cell office:value-type="string">
            <text:p>Common Pocket-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50</text:p>
          </table:table-cell>
          <table:table-cell office:value-type="string">
            <text:p>Campylopus pyriformis</text:p>
          </table:table-cell>
          <table:table-cell office:value-type="string">
            <text:p>Dwarf Swan-neck Moss</text:p>
          </table:table-cell>
          <table:table-cell office:value-type="string">
            <text:p>(Schultz)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61</text:p>
          </table:table-cell>
          <table:table-cell office:value-type="string">
            <text:p>Campylopus introflexus</text:p>
          </table:table-cell>
          <table:table-cell office:value-type="string">
            <text:p>Heath Star Moss</text:p>
          </table:table-cell>
          <table:table-cell office:value-type="string">
            <text:p>(Hedw.)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27</text:p>
          </table:table-cell>
          <table:table-cell office:value-type="string">
            <text:p>Dicranum scoparium</text:p>
          </table:table-cell>
          <table:table-cell office:value-type="string">
            <text:p>Broom Fork-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28</text:p>
          </table:table-cell>
          <table:table-cell office:value-type="string">
            <text:p>Dicranum majus</text:p>
          </table:table-cell>
          <table:table-cell office:value-type="string">
            <text:p>Greater Fork-moss</text:p>
          </table:table-cell>
          <table:table-cell office:value-type="string">
            <text:p>Sm.</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33</text:p>
          </table:table-cell>
          <table:table-cell office:value-type="string">
            <text:p>Dicranum fuscescens</text:p>
          </table:table-cell>
          <table:table-cell office:value-type="string">
            <text:p>Dusky Fork-moss</text:p>
          </table:table-cell>
          <table:table-cell office:value-type="string">
            <text:p>Sm.</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15</text:p>
          </table:table-cell>
          <table:table-cell office:value-type="string">
            <text:p>Dicranella cerviculata</text:p>
          </table:table-cell>
          <table:table-cell office:value-type="string">
            <text:p>Red-neck Forklet-moss</text:p>
          </table:table-cell>
          <table:table-cell office:value-type="string">
            <text:p>(Hedw.)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16</text:p>
          </table:table-cell>
          <table:table-cell office:value-type="string">
            <text:p>Dicranella heteromalla</text:p>
          </table:table-cell>
          <table:table-cell office:value-type="string">
            <text:p>Silky Forklet-moss</text:p>
          </table:table-cell>
          <table:table-cell office:value-type="string">
            <text:p>(Hedw.)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17</text:p>
          </table:table-cell>
          <table:table-cell office:value-type="string">
            <text:p>Dicranoweisia cirrata</text:p>
          </table:table-cell>
          <table:table-cell office:value-type="string">
            <text:p>Common Pincushion</text:p>
          </table:table-cell>
          <table:table-cell office:value-type="string">
            <text:p>(Hedw.) Lindb. ex Mild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89</text:p>
          </table:table-cell>
          <table:table-cell office:value-type="string">
            <text:p>Ceratodon purpureus</text:p>
          </table:table-cell>
          <table:table-cell office:value-type="string">
            <text:p>Redshank</text:p>
          </table:table-cell>
          <table:table-cell office:value-type="string">
            <text:p>(Hedw.)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04</text:p>
          </table:table-cell>
          <table:table-cell office:value-type="string">
            <text:p>Dichodontium pellucidum</text:p>
          </table:table-cell>
          <table:table-cell office:value-type="string">
            <text:p>Transparent Fork-moss</text:p>
          </table:table-cell>
          <table:table-cell office:value-type="string">
            <text:p>(Hedw.)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213</text:p>
          </table:table-cell>
          <table:table-cell office:value-type="string">
            <text:p>Dicranella varia</text:p>
          </table:table-cell>
          <table:table-cell office:value-type="string">
            <text:p>Variable Forklet-moss</text:p>
          </table:table-cell>
          <table:table-cell office:value-type="string">
            <text:p>(Hedw.) Schimp.</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48</text:p>
          </table:table-cell>
          <table:table-cell office:value-type="string">
            <text:p>Atrichum undulatum</text:p>
          </table:table-cell>
          <table:table-cell office:value-type="string">
            <text:p>Common Smoothcap</text:p>
          </table:table-cell>
          <table:table-cell office:value-type="string">
            <text:p>(Hedw.) P.Beauv.</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56</text:p>
          </table:table-cell>
          <table:table-cell office:value-type="string">
            <text:p>Pleuridium acuminatum</text:p>
          </table:table-cell>
          <table:table-cell office:value-type="string">
            <text:p>Taper-leaved Earth-moss</text:p>
          </table:table-cell>
          <table:table-cell office:value-type="string">
            <text:p>L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59</text:p>
          </table:table-cell>
          <table:table-cell office:value-type="string">
            <text:p>Ditrichum cylindricum</text:p>
          </table:table-cell>
          <table:table-cell office:value-type="string">
            <text:p>Cylindric Ditrichum</text:p>
          </table:table-cell>
          <table:table-cell office:value-type="string">
            <text:p>(Hedw.) Grou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42</text:p>
          </table:table-cell>
          <table:table-cell office:value-type="string">
            <text:p>Pogonatum aloides</text:p>
          </table:table-cell>
          <table:table-cell office:value-type="string">
            <text:p>Aloe Haircap</text:p>
          </table:table-cell>
          <table:table-cell office:value-type="string">
            <text:p>(Hedw.) P.Beauv.</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44</text:p>
          </table:table-cell>
          <table:table-cell office:value-type="string">
            <text:p>Pogonatum urnigerum</text:p>
          </table:table-cell>
          <table:table-cell office:value-type="string">
            <text:p>Urn Haircap</text:p>
          </table:table-cell>
          <table:table-cell office:value-type="string">
            <text:p>(Hedw.) P.Beauv.</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45</text:p>
          </table:table-cell>
          <table:table-cell office:value-type="string">
            <text:p>Oligotrichum hercynicum</text:p>
          </table:table-cell>
          <table:table-cell office:value-type="string">
            <text:p>Hercynian Haircap</text:p>
          </table:table-cell>
          <table:table-cell office:value-type="string">
            <text:p>(Hedw.) Lam. &amp; DC.</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35</text:p>
          </table:table-cell>
          <table:table-cell office:value-type="string">
            <text:p>Polytrichum commune</text:p>
          </table:table-cell>
          <table:table-cell office:value-type="string">
            <text:p>Common Haircap</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37</text:p>
          </table:table-cell>
          <table:table-cell office:value-type="string">
            <text:p>Polytrichum piliferum</text:p>
          </table:table-cell>
          <table:table-cell office:value-type="string">
            <text:p>Bristly Haircap</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38</text:p>
          </table:table-cell>
          <table:table-cell office:value-type="string">
            <text:p>Polytrichum juniperinum</text:p>
          </table:table-cell>
          <table:table-cell office:value-type="string">
            <text:p>Juniper Haircap</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30</text:p>
          </table:table-cell>
          <table:table-cell office:value-type="string">
            <text:p>Polytrichum alpinum</text:p>
          </table:table-cell>
          <table:table-cell office:value-type="string">
            <text:p>Alpine Haircap</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31</text:p>
          </table:table-cell>
          <table:table-cell office:value-type="string">
            <text:p>Polytrichum longisetum</text:p>
          </table:table-cell>
          <table:table-cell office:value-type="string">
            <text:p>Slender Haircap</text:p>
          </table:table-cell>
          <table:table-cell office:value-type="string">
            <text:p>Sw. ex 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32</text:p>
          </table:table-cell>
          <table:table-cell office:value-type="string">
            <text:p>Polytrichum formosum</text:p>
          </table:table-cell>
          <table:table-cell office:value-type="string">
            <text:p>Bank Haircap</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095</text:p>
          </table:table-cell>
          <table:table-cell office:value-type="string">
            <text:p>Sphagnum cuspidatum</text:p>
          </table:table-cell>
          <table:table-cell office:value-type="string">
            <text:p>Feathery Bog-moss</text:p>
          </table:table-cell>
          <table:table-cell office:value-type="string">
            <text:p>Ehrh. ex Hoffm.</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17</text:p>
          </table:table-cell>
          <table:table-cell office:value-type="string">
            <text:p>Andreaea rothii subsp. falcata</text:p>
          </table:table-cell>
          <table:table-cell/>
          <table:table-cell office:value-type="string">
            <text:p>(Schimp.) L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124</text:p>
          </table:table-cell>
          <table:table-cell office:value-type="string">
            <text:p>Tetraphis pellucida</text:p>
          </table:table-cell>
          <table:table-cell office:value-type="string">
            <text:p>Pellucid Four-tooth 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072</text:p>
          </table:table-cell>
          <table:table-cell office:value-type="string">
            <text:p>Sphagnum squarrosum</text:p>
          </table:table-cell>
          <table:table-cell office:value-type="string">
            <text:p>Spiky Bog-moss</text:p>
          </table:table-cell>
          <table:table-cell office:value-type="string">
            <text:p>Crome</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076</text:p>
          </table:table-cell>
          <table:table-cell office:value-type="string">
            <text:p>Sphagnum russowii</text:p>
          </table:table-cell>
          <table:table-cell office:value-type="string">
            <text:p>Russow's Bog-moss</text:p>
          </table:table-cell>
          <table:table-cell office:value-type="string">
            <text:p>Warns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080</text:p>
          </table:table-cell>
          <table:table-cell office:value-type="string">
            <text:p>Sphagnum capillifolium</text:p>
          </table:table-cell>
          <table:table-cell office:value-type="string">
            <text:p>Red Bog-moss</text:p>
          </table:table-cell>
          <table:table-cell office:value-type="string">
            <text:p>(Ehrh.) 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069</text:p>
          </table:table-cell>
          <table:table-cell office:value-type="string">
            <text:p>Sphagnum papillosum</text:p>
          </table:table-cell>
          <table:table-cell office:value-type="string">
            <text:p>Papillose Bog-moss</text:p>
          </table:table-cell>
          <table:table-cell office:value-type="string">
            <text:p>Lindb.</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070</text:p>
          </table:table-cell>
          <table:table-cell office:value-type="string">
            <text:p>Sphagnum palustre</text:p>
          </table:table-cell>
          <table:table-cell office:value-type="string">
            <text:p>Blunt-leaved Bog-moss</text:p>
          </table:table-cell>
          <table:table-cell office:value-type="string">
            <text:p>L.</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36071</text:p>
          </table:table-cell>
          <table:table-cell office:value-type="string">
            <text:p>Sphagnum magellanicum</text:p>
          </table:table-cell>
          <table:table-cell office:value-type="string">
            <text:p>Magellanic Bog-moss</text:p>
          </table:table-cell>
          <table:table-cell office:value-type="string">
            <text:p>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22274</text:p>
          </table:table-cell>
          <table:table-cell office:value-type="string">
            <text:p>Fontinalis antipyretica</text:p>
          </table:table-cell>
          <table:table-cell office:value-type="string">
            <text:p>Greater Water-moss</text:p>
          </table:table-cell>
          <table:table-cell office:value-type="string">
            <text:p>Hed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22280</text:p>
          </table:table-cell>
          <table:table-cell office:value-type="string">
            <text:p>Rhytidiadelphus squarrosus</text:p>
          </table:table-cell>
          <table:table-cell office:value-type="string">
            <text:p>Springy Turf-moss</text:p>
          </table:table-cell>
          <table:table-cell office:value-type="string">
            <text:p>(Hedw.) Warns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22281</text:p>
          </table:table-cell>
          <table:table-cell office:value-type="string">
            <text:p>Rhytidiadelphus loreus</text:p>
          </table:table-cell>
          <table:table-cell office:value-type="string">
            <text:p>Little Shaggy-moss</text:p>
          </table:table-cell>
          <table:table-cell office:value-type="string">
            <text:p>(Hedw.) Warnst.</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813</text:p>
          </table:table-cell>
          <table:table-cell office:value-type="string">
            <text:p>Tritomaria quinquedentata</text:p>
          </table:table-cell>
          <table:table-cell office:value-type="string">
            <text:p>Lyon's Notchwort</text:p>
          </table:table-cell>
          <table:table-cell office:value-type="string">
            <text:p>(Huds.) H.Buch</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22271</text:p>
          </table:table-cell>
          <table:table-cell office:value-type="string">
            <text:p>Bryum pallens</text:p>
          </table:table-cell>
          <table:table-cell office:value-type="string">
            <text:p>Pale Thread-moss</text:p>
          </table:table-cell>
          <table:table-cell office:value-type="string">
            <text:p>Sw.</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BNSYS0000022272</text:p>
          </table:table-cell>
          <table:table-cell office:value-type="string">
            <text:p>Orthotrichum affine</text:p>
          </table:table-cell>
          <table:table-cell office:value-type="string">
            <text:p>Wood Bristle-moss</text:p>
          </table:table-cell>
          <table:table-cell office:value-type="string">
            <text:p>Brid.</text:p>
          </table:table-cell>
          <table:table-cell office:value-type="string">
            <text:p>moss</text:p>
          </table:table-cell>
          <table:table-cell table:number-columns-repeated="1018"/>
        </table:table-row>
        <table:table-row table:style-name="ro2">
          <table:table-cell office:value-type="string">
            <text:p>GA000144</text:p>
          </table:table-cell>
          <table:table-cell office:value-type="string">
            <text:p>NHMSYS0000310586</text:p>
          </table:table-cell>
          <table:table-cell office:value-type="string">
            <text:p>Scapania umbrosa</text:p>
          </table:table-cell>
          <table:table-cell office:value-type="string">
            <text:p>Shady Earwort</text:p>
          </table:table-cell>
          <table:table-cell office:value-type="string">
            <text:p>(Schrad.)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587</text:p>
          </table:table-cell>
          <table:table-cell office:value-type="string">
            <text:p>Scapania undulata</text:p>
          </table:table-cell>
          <table:table-cell office:value-type="string">
            <text:p>Water Earwort</text:p>
          </table:table-cell>
          <table:table-cell office:value-type="string">
            <text:p>(L.)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803</text:p>
          </table:table-cell>
          <table:table-cell office:value-type="string">
            <text:p>Trichocolea tomentella</text:p>
          </table:table-cell>
          <table:table-cell office:value-type="string">
            <text:p>Handsome Woollywort</text:p>
          </table:table-cell>
          <table:table-cell office:value-type="string">
            <text:p>(Ehrh.)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476</text:p>
          </table:table-cell>
          <table:table-cell office:value-type="string">
            <text:p>Scapania scandica</text:p>
          </table:table-cell>
          <table:table-cell office:value-type="string">
            <text:p>Norwegian Earwort</text:p>
          </table:table-cell>
          <table:table-cell office:value-type="string">
            <text:p>(Arnell &amp; H.Buch) Macvicar</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477</text:p>
          </table:table-cell>
          <table:table-cell office:value-type="string">
            <text:p>Scapania subalpina</text:p>
          </table:table-cell>
          <table:table-cell office:value-type="string">
            <text:p>Northern Earwort</text:p>
          </table:table-cell>
          <table:table-cell office:value-type="string">
            <text:p>(Nees ex Lindenb.)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525</text:p>
          </table:table-cell>
          <table:table-cell office:value-type="string">
            <text:p>Ptilidium pulcherrimum</text:p>
          </table:table-cell>
          <table:table-cell office:value-type="string">
            <text:p>Tree Fringewort</text:p>
          </table:table-cell>
          <table:table-cell office:value-type="string">
            <text:p>(Weber) Vainio</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444</text:p>
          </table:table-cell>
          <table:table-cell office:value-type="string">
            <text:p>Riccardia multifida</text:p>
          </table:table-cell>
          <table:table-cell office:value-type="string">
            <text:p>Delicate Germanderwort</text:p>
          </table:table-cell>
          <table:table-cell office:value-type="string">
            <text:p>(L.) Gray</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458</text:p>
          </table:table-cell>
          <table:table-cell office:value-type="string">
            <text:p>Saccogyna viticulosa</text:p>
          </table:table-cell>
          <table:table-cell office:value-type="string">
            <text:p>Straggling Pouchwort</text:p>
          </table:table-cell>
          <table:table-cell office:value-type="string">
            <text:p>(L.)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465</text:p>
          </table:table-cell>
          <table:table-cell office:value-type="string">
            <text:p>Scapania compacta</text:p>
          </table:table-cell>
          <table:table-cell office:value-type="string">
            <text:p>Thick-set Earwort</text:p>
          </table:table-cell>
          <table:table-cell office:value-type="string">
            <text:p>(Roth)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420</text:p>
          </table:table-cell>
          <table:table-cell office:value-type="string">
            <text:p>Pellia endiviifolia</text:p>
          </table:table-cell>
          <table:table-cell office:value-type="string">
            <text:p>Endive Pellia</text:p>
          </table:table-cell>
          <table:table-cell office:value-type="string">
            <text:p>(Dicks.)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421</text:p>
          </table:table-cell>
          <table:table-cell office:value-type="string">
            <text:p>Pellia epiphylla</text:p>
          </table:table-cell>
          <table:table-cell office:value-type="string">
            <text:p>Overleaf Pellia</text:p>
          </table:table-cell>
          <table:table-cell office:value-type="string">
            <text:p>(L.) Corda</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423</text:p>
          </table:table-cell>
          <table:table-cell office:value-type="string">
            <text:p>Pellia neesiana</text:p>
          </table:table-cell>
          <table:table-cell office:value-type="string">
            <text:p>Nees' Pellia</text:p>
          </table:table-cell>
          <table:table-cell office:value-type="string">
            <text:p>(Gottsche) Limpr.</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292</text:p>
          </table:table-cell>
          <table:table-cell office:value-type="string">
            <text:p>Plagiochila asplenioides</text:p>
          </table:table-cell>
          <table:table-cell office:value-type="string">
            <text:p>Greater Featherwort</text:p>
          </table:table-cell>
          <table:table-cell office:value-type="string">
            <text:p>(L.)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301</text:p>
          </table:table-cell>
          <table:table-cell office:value-type="string">
            <text:p>Plagiochila porelloides</text:p>
          </table:table-cell>
          <table:table-cell office:value-type="string">
            <text:p>Lesser Featherwort</text:p>
          </table:table-cell>
          <table:table-cell office:value-type="string">
            <text:p>(Torr. ex Nees) Lindenb.</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305</text:p>
          </table:table-cell>
          <table:table-cell office:value-type="string">
            <text:p>Plagiochila spinulosa</text:p>
          </table:table-cell>
          <table:table-cell office:value-type="string">
            <text:p>Prickly Featherwort</text:p>
          </table:table-cell>
          <table:table-cell office:value-type="string">
            <text:p>(Dicks.)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228</text:p>
          </table:table-cell>
          <table:table-cell office:value-type="string">
            <text:p>Nardia scalaris</text:p>
          </table:table-cell>
          <table:table-cell office:value-type="string">
            <text:p>Ladder Flapwort</text:p>
          </table:table-cell>
          <table:table-cell office:value-type="string">
            <text:p>Gray</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236</text:p>
          </table:table-cell>
          <table:table-cell office:value-type="string">
            <text:p>Odontoschisma denudatum</text:p>
          </table:table-cell>
          <table:table-cell office:value-type="string">
            <text:p>Matchstick Flapwort</text:p>
          </table:table-cell>
          <table:table-cell office:value-type="string">
            <text:p>(Mart.)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239</text:p>
          </table:table-cell>
          <table:table-cell office:value-type="string">
            <text:p>Odontoschisma sphagni</text:p>
          </table:table-cell>
          <table:table-cell office:value-type="string">
            <text:p>Bog-moss Flapwort</text:p>
          </table:table-cell>
          <table:table-cell office:value-type="string">
            <text:p>(Dicks.)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214</text:p>
          </table:table-cell>
          <table:table-cell office:value-type="string">
            <text:p>Mylia anomala</text:p>
          </table:table-cell>
          <table:table-cell office:value-type="string">
            <text:p>Anomalous Flapwort</text:p>
          </table:table-cell>
          <table:table-cell office:value-type="string">
            <text:p>(Hook.) Gray</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216</text:p>
          </table:table-cell>
          <table:table-cell office:value-type="string">
            <text:p>Mylia taylorii</text:p>
          </table:table-cell>
          <table:table-cell office:value-type="string">
            <text:p>Taylor's Flapwort</text:p>
          </table:table-cell>
          <table:table-cell office:value-type="string">
            <text:p>(Hook.) Gray</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227</text:p>
          </table:table-cell>
          <table:table-cell office:value-type="string">
            <text:p>Nardia compressa</text:p>
          </table:table-cell>
          <table:table-cell office:value-type="string">
            <text:p>Compressed Flapwort</text:p>
          </table:table-cell>
          <table:table-cell office:value-type="string">
            <text:p>(Hook.) Gray</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184</text:p>
          </table:table-cell>
          <table:table-cell office:value-type="string">
            <text:p>Metzgeria fruticulosa</text:p>
          </table:table-cell>
          <table:table-cell office:value-type="string">
            <text:p>Blueish Veilwort</text:p>
          </table:table-cell>
          <table:table-cell office:value-type="string">
            <text:p>(Dicks.) A.Evans</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185</text:p>
          </table:table-cell>
          <table:table-cell office:value-type="string">
            <text:p>Metzgeria furcata</text:p>
          </table:table-cell>
          <table:table-cell office:value-type="string">
            <text:p>Forked Veilwort</text:p>
          </table:table-cell>
          <table:table-cell office:value-type="string">
            <text:p>(L.)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190</text:p>
          </table:table-cell>
          <table:table-cell office:value-type="string">
            <text:p>Microlejeunea ulicina</text:p>
          </table:table-cell>
          <table:table-cell office:value-type="string">
            <text:p>Fairy Beads</text:p>
          </table:table-cell>
          <table:table-cell office:value-type="string">
            <text:p>(Taylor) A.Evans</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131</text:p>
          </table:table-cell>
          <table:table-cell office:value-type="string">
            <text:p>Leiocolea badensis</text:p>
          </table:table-cell>
          <table:table-cell office:value-type="string">
            <text:p>Scarce Notchwort</text:p>
          </table:table-cell>
          <table:table-cell office:value-type="string">
            <text:p>(Gottsche) Joerg.</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138</text:p>
          </table:table-cell>
          <table:table-cell office:value-type="string">
            <text:p>Leiocolea turbinata</text:p>
          </table:table-cell>
          <table:table-cell office:value-type="string">
            <text:p>Top Notchwort</text:p>
          </table:table-cell>
          <table:table-cell office:value-type="string">
            <text:p>(Raddi) H.Buch</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151</text:p>
          </table:table-cell>
          <table:table-cell office:value-type="string">
            <text:p>Lepidozia reptans</text:p>
          </table:table-cell>
          <table:table-cell office:value-type="string">
            <text:p>Creeping Fingerwort</text:p>
          </table:table-cell>
          <table:table-cell office:value-type="string">
            <text:p>(L.)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115</text:p>
          </table:table-cell>
          <table:table-cell office:value-type="string">
            <text:p>Jungermannia gracillima</text:p>
          </table:table-cell>
          <table:table-cell office:value-type="string">
            <text:p>Crenulated Flapwort</text:p>
          </table:table-cell>
          <table:table-cell office:value-type="string">
            <text:p>Sm.</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116</text:p>
          </table:table-cell>
          <table:table-cell office:value-type="string">
            <text:p>Jungermannia hyalina</text:p>
          </table:table-cell>
          <table:table-cell office:value-type="string">
            <text:p>Transparent Flapwort</text:p>
          </table:table-cell>
          <table:table-cell office:value-type="string">
            <text:p>Lyell</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128</text:p>
          </table:table-cell>
          <table:table-cell office:value-type="string">
            <text:p>Kurzia trichoclados</text:p>
          </table:table-cell>
          <table:table-cell office:value-type="string">
            <text:p>Heath Fingerwort</text:p>
          </table:table-cell>
          <table:table-cell office:value-type="string">
            <text:p>(Muell.Frib.) Grolle</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993</text:p>
          </table:table-cell>
          <table:table-cell office:value-type="string">
            <text:p>Gymnocolea inflata</text:p>
          </table:table-cell>
          <table:table-cell office:value-type="string">
            <text:p>Inflated Notchwort</text:p>
          </table:table-cell>
          <table:table-cell office:value-type="string">
            <text:p>(Huds.)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019</text:p>
          </table:table-cell>
          <table:table-cell office:value-type="string">
            <text:p>Harpanthus scutatus</text:p>
          </table:table-cell>
          <table:table-cell office:value-type="string">
            <text:p>Stipular Flapwort</text:p>
          </table:table-cell>
          <table:table-cell office:value-type="string">
            <text:p>(F.Weber &amp; D.Mohr) Spruce</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10113</text:p>
          </table:table-cell>
          <table:table-cell office:value-type="string">
            <text:p>Jungermannia atrovirens</text:p>
          </table:table-cell>
          <table:table-cell office:value-type="string">
            <text:p>Dark-green Flapwort</text:p>
          </table:table-cell>
          <table:table-cell office:value-type="string">
            <text:p>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936</text:p>
          </table:table-cell>
          <table:table-cell office:value-type="string">
            <text:p>Lunularia cruciata</text:p>
          </table:table-cell>
          <table:table-cell office:value-type="string">
            <text:p>Crescent-cup Liverwort</text:p>
          </table:table-cell>
          <table:table-cell office:value-type="string">
            <text:p>(L.) Dumort. ex Lindb.</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941</text:p>
          </table:table-cell>
          <table:table-cell office:value-type="string">
            <text:p>Marchantia polymorpha</text:p>
          </table:table-cell>
          <table:table-cell office:value-type="string">
            <text:p>Common Liverwort</text:p>
          </table:table-cell>
          <table:table-cell office:value-type="string">
            <text:p>L.</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962</text:p>
          </table:table-cell>
          <table:table-cell office:value-type="string">
            <text:p>Marsupella emarginata var. emarginata</text:p>
          </table:table-cell>
          <table:table-cell/>
          <table:table-cell office:value-type="string">
            <text:p>(Ehrh.)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921</text:p>
          </table:table-cell>
          <table:table-cell office:value-type="string">
            <text:p>Lophozia incisa</text:p>
          </table:table-cell>
          <table:table-cell office:value-type="string">
            <text:p>Jagged Notchwort</text:p>
          </table:table-cell>
          <table:table-cell office:value-type="string">
            <text:p>(Schrad.)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928</text:p>
          </table:table-cell>
          <table:table-cell office:value-type="string">
            <text:p>Lophozia sudetica</text:p>
          </table:table-cell>
          <table:table-cell office:value-type="string">
            <text:p>Hill Notchwort</text:p>
          </table:table-cell>
          <table:table-cell office:value-type="string">
            <text:p>(Nees ex Huebener) Grolle</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930</text:p>
          </table:table-cell>
          <table:table-cell office:value-type="string">
            <text:p>Lophozia ventricosa</text:p>
          </table:table-cell>
          <table:table-cell office:value-type="string">
            <text:p>Tumid Notchwort</text:p>
          </table:table-cell>
          <table:table-cell office:value-type="string">
            <text:p>(Dicks.)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700</text:p>
          </table:table-cell>
          <table:table-cell office:value-type="string">
            <text:p>Conocephalum conicum</text:p>
          </table:table-cell>
          <table:table-cell office:value-type="string">
            <text:p>Great Scented Liverwort</text:p>
          </table:table-cell>
          <table:table-cell office:value-type="string">
            <text:p>(L.)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784</text:p>
          </table:table-cell>
          <table:table-cell office:value-type="string">
            <text:p>Diplophyllum albicans</text:p>
          </table:table-cell>
          <table:table-cell office:value-type="string">
            <text:p>White Earwort</text:p>
          </table:table-cell>
          <table:table-cell office:value-type="string">
            <text:p>(L.)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902</text:p>
          </table:table-cell>
          <table:table-cell office:value-type="string">
            <text:p>Frullania dilatata</text:p>
          </table:table-cell>
          <table:table-cell office:value-type="string">
            <text:p>Dilated Scalewort</text:p>
          </table:table-cell>
          <table:table-cell office:value-type="string">
            <text:p>(L.)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666</text:p>
          </table:table-cell>
          <table:table-cell office:value-type="string">
            <text:p>Lophocolea heterophylla</text:p>
          </table:table-cell>
          <table:table-cell office:value-type="string">
            <text:p>Variable-leaved Crestwort</text:p>
          </table:table-cell>
          <table:table-cell office:value-type="string">
            <text:p>(Schrad.)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671</text:p>
          </table:table-cell>
          <table:table-cell office:value-type="string">
            <text:p>Lophozia bicrenata</text:p>
          </table:table-cell>
          <table:table-cell office:value-type="string">
            <text:p>Lesser Notchwort</text:p>
          </table:table-cell>
          <table:table-cell office:value-type="string">
            <text:p>(Schmidel ex Hoffm.)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673</text:p>
          </table:table-cell>
          <table:table-cell office:value-type="string">
            <text:p>Lophozia excisa</text:p>
          </table:table-cell>
          <table:table-cell office:value-type="string">
            <text:p>Capitate Notchwort</text:p>
          </table:table-cell>
          <table:table-cell office:value-type="string">
            <text:p>(Dicks.)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634</text:p>
          </table:table-cell>
          <table:table-cell office:value-type="string">
            <text:p>Cladopodiella fluitans</text:p>
          </table:table-cell>
          <table:table-cell office:value-type="string">
            <text:p>Bog Notchwort</text:p>
          </table:table-cell>
          <table:table-cell office:value-type="string">
            <text:p>(Nees) H.Buch</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660</text:p>
          </table:table-cell>
          <table:table-cell office:value-type="string">
            <text:p>Lophocolea bidentata</text:p>
          </table:table-cell>
          <table:table-cell office:value-type="string">
            <text:p>Bifid Crestwort</text:p>
          </table:table-cell>
          <table:table-cell office:value-type="string">
            <text:p>(L.)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665</text:p>
          </table:table-cell>
          <table:table-cell office:value-type="string">
            <text:p>Lophocolea fragrans</text:p>
          </table:table-cell>
          <table:table-cell office:value-type="string">
            <text:p>Fragrant Crestwort</text:p>
          </table:table-cell>
          <table:table-cell office:value-type="string">
            <text:p>(Moris &amp; De Not.) Gottsche, Lindenb. &amp; Nees</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592</text:p>
          </table:table-cell>
          <table:table-cell office:value-type="string">
            <text:p>Cephalozia lunulifolia</text:p>
          </table:table-cell>
          <table:table-cell office:value-type="string">
            <text:p>Moon-leaved Pincerwort</text:p>
          </table:table-cell>
          <table:table-cell office:value-type="string">
            <text:p>(Dumort.)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622</text:p>
          </table:table-cell>
          <table:table-cell office:value-type="string">
            <text:p>Chiloscyphus pallescens</text:p>
          </table:table-cell>
          <table:table-cell office:value-type="string">
            <text:p>St Winifrid's Other Moss</text:p>
          </table:table-cell>
          <table:table-cell office:value-type="string">
            <text:p>(Ehrh. ex Hoffm.)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624</text:p>
          </table:table-cell>
          <table:table-cell office:value-type="string">
            <text:p>Chiloscyphus polyanthos</text:p>
          </table:table-cell>
          <table:table-cell office:value-type="string">
            <text:p>St Winifrid's Moss</text:p>
          </table:table-cell>
          <table:table-cell office:value-type="string">
            <text:p>(L.) Corda</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533</text:p>
          </table:table-cell>
          <table:table-cell office:value-type="string">
            <text:p>Calypogeia arguta</text:p>
          </table:table-cell>
          <table:table-cell office:value-type="string">
            <text:p>Notched Pouchwort</text:p>
          </table:table-cell>
          <table:table-cell office:value-type="string">
            <text:p>Mont. &amp; Nees</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536</text:p>
          </table:table-cell>
          <table:table-cell office:value-type="string">
            <text:p>Calypogeia muelleriana</text:p>
          </table:table-cell>
          <table:table-cell office:value-type="string">
            <text:p>Mueller's Pouchwort</text:p>
          </table:table-cell>
          <table:table-cell office:value-type="string">
            <text:p>(Schiffn.) Muell.Frib.</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586</text:p>
          </table:table-cell>
          <table:table-cell office:value-type="string">
            <text:p>Cephalozia bicuspidata</text:p>
          </table:table-cell>
          <table:table-cell office:value-type="string">
            <text:p>Two-horned Pincerwort</text:p>
          </table:table-cell>
          <table:table-cell office:value-type="string">
            <text:p>(L.)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398</text:p>
          </table:table-cell>
          <table:table-cell office:value-type="string">
            <text:p>Barbilophozia floerkei</text:p>
          </table:table-cell>
          <table:table-cell office:value-type="string">
            <text:p>Common Pawwort</text:p>
          </table:table-cell>
          <table:table-cell office:value-type="string">
            <text:p>(F.Weber &amp; D.Mohr) Loeske</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433</text:p>
          </table:table-cell>
          <table:table-cell office:value-type="string">
            <text:p>Bazzania trilobata</text:p>
          </table:table-cell>
          <table:table-cell office:value-type="string">
            <text:p>Greater Whipwort</text:p>
          </table:table-cell>
          <table:table-cell office:value-type="string">
            <text:p>(L.) Gray</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438</text:p>
          </table:table-cell>
          <table:table-cell office:value-type="string">
            <text:p>Blepharostoma trichophyllum</text:p>
          </table:table-cell>
          <table:table-cell office:value-type="string">
            <text:p>Hairy Threadwort</text:p>
          </table:table-cell>
          <table:table-cell office:value-type="string">
            <text:p>(L.)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344</text:p>
          </table:table-cell>
          <table:table-cell office:value-type="string">
            <text:p>Aneura pinguis</text:p>
          </table:table-cell>
          <table:table-cell office:value-type="string">
            <text:p>Greasewort</text:p>
          </table:table-cell>
          <table:table-cell office:value-type="string">
            <text:p>(L.) Dumor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396</text:p>
          </table:table-cell>
          <table:table-cell office:value-type="string">
            <text:p>Barbilophozia atlantica</text:p>
          </table:table-cell>
          <table:table-cell office:value-type="string">
            <text:p>Atlantic Pawwort</text:p>
          </table:table-cell>
          <table:table-cell office:value-type="string">
            <text:p>(Kaal.) Muell.Frib.</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397</text:p>
          </table:table-cell>
          <table:table-cell office:value-type="string">
            <text:p>Barbilophozia barbata</text:p>
          </table:table-cell>
          <table:table-cell office:value-type="string">
            <text:p>Bearded Pawwort</text:p>
          </table:table-cell>
          <table:table-cell office:value-type="string">
            <text:p>(Schmidel ex Schreb.) Loeske</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6054</text:p>
          </table:table-cell>
          <table:table-cell office:value-type="string">
            <text:p>Riccia sorocarpa</text:p>
          </table:table-cell>
          <table:table-cell office:value-type="string">
            <text:p>Common Crystalwort</text:p>
          </table:table-cell>
          <table:table-cell office:value-type="string">
            <text:p>Bisch.</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HMSYS0000309329</text:p>
          </table:table-cell>
          <table:table-cell office:value-type="string">
            <text:p>Anastrophyllum minutum</text:p>
          </table:table-cell>
          <table:table-cell office:value-type="string">
            <text:p>Comb Notchwort</text:p>
          </table:table-cell>
          <table:table-cell office:value-type="string">
            <text:p>(Schreb.) R.M.Schus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6031</text:p>
          </table:table-cell>
          <table:table-cell office:value-type="string">
            <text:p>Riccardia chamedryfolia</text:p>
          </table:table-cell>
          <table:table-cell office:value-type="string">
            <text:p>Jagged Germanderwort</text:p>
          </table:table-cell>
          <table:table-cell office:value-type="string">
            <text:p>(With.) Grolle</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6038</text:p>
          </table:table-cell>
          <table:table-cell office:value-type="string">
            <text:p>Metzgeria temperata</text:p>
          </table:table-cell>
          <table:table-cell office:value-type="string">
            <text:p>Whiskered Veilwort</text:p>
          </table:table-cell>
          <table:table-cell office:value-type="string">
            <text:p>Kuwah.</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6039</text:p>
          </table:table-cell>
          <table:table-cell office:value-type="string">
            <text:p>Metzgeria conjugata</text:p>
          </table:table-cell>
          <table:table-cell office:value-type="string">
            <text:p>Rock Veilwort</text:p>
          </table:table-cell>
          <table:table-cell office:value-type="string">
            <text:p>Lindb.</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995</text:p>
          </table:table-cell>
          <table:table-cell office:value-type="string">
            <text:p>Lejeunea lamacerina</text:p>
          </table:table-cell>
          <table:table-cell office:value-type="string">
            <text:p>Western Pouncewort</text:p>
          </table:table-cell>
          <table:table-cell office:value-type="string">
            <text:p>(Steph.) Schiffn.</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6015</text:p>
          </table:table-cell>
          <table:table-cell office:value-type="string">
            <text:p>Fossombronia pusilla</text:p>
          </table:table-cell>
          <table:table-cell office:value-type="string">
            <text:p>Common Frillwort</text:p>
          </table:table-cell>
          <table:table-cell office:value-type="string">
            <text:p>(L.) Nees</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6027</text:p>
          </table:table-cell>
          <table:table-cell office:value-type="string">
            <text:p>Blasia pusilla</text:p>
          </table:table-cell>
          <table:table-cell office:value-type="string">
            <text:p>Common Kettlewort</text:p>
          </table:table-cell>
          <table:table-cell office:value-type="string">
            <text:p>L.</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941</text:p>
          </table:table-cell>
          <table:table-cell office:value-type="string">
            <text:p>Scapania gracilis</text:p>
          </table:table-cell>
          <table:table-cell office:value-type="string">
            <text:p>Western Earwort</text:p>
          </table:table-cell>
          <table:table-cell office:value-type="string">
            <text:p>Lindb.</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978</text:p>
          </table:table-cell>
          <table:table-cell office:value-type="string">
            <text:p>Ptilidium ciliare</text:p>
          </table:table-cell>
          <table:table-cell office:value-type="string">
            <text:p>Ciliated Fringewort</text:p>
          </table:table-cell>
          <table:table-cell office:value-type="string">
            <text:p>(L.) Hampe</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994</text:p>
          </table:table-cell>
          <table:table-cell office:value-type="string">
            <text:p>Lejeunea cavifolia</text:p>
          </table:table-cell>
          <table:table-cell office:value-type="string">
            <text:p>Micheli's Least Pouncewort</text:p>
          </table:table-cell>
          <table:table-cell office:value-type="string">
            <text:p>(Ehrh.) Lindb.</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890</text:p>
          </table:table-cell>
          <table:table-cell office:value-type="string">
            <text:p>Jungermannia paroica</text:p>
          </table:table-cell>
          <table:table-cell office:value-type="string">
            <text:p>Shining Flapwort</text:p>
          </table:table-cell>
          <table:table-cell office:value-type="string">
            <text:p>(Schiffn.) Grolle</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892</text:p>
          </table:table-cell>
          <table:table-cell office:value-type="string">
            <text:p>Jungermannia obovata</text:p>
          </table:table-cell>
          <table:table-cell office:value-type="string">
            <text:p>Egg Flapwort</text:p>
          </table:table-cell>
          <table:table-cell office:value-type="string">
            <text:p>Nees</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931</text:p>
          </table:table-cell>
          <table:table-cell office:value-type="string">
            <text:p>Scapania irrigua</text:p>
          </table:table-cell>
          <table:table-cell office:value-type="string">
            <text:p>Heath Earwort</text:p>
          </table:table-cell>
          <table:table-cell office:value-type="string">
            <text:p>(Nees) Nees</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881</text:p>
          </table:table-cell>
          <table:table-cell office:value-type="string">
            <text:p>Jungermannia pumila</text:p>
          </table:table-cell>
          <table:table-cell office:value-type="string">
            <text:p>Dwarf Flapwort</text:p>
          </table:table-cell>
          <table:table-cell office:value-type="string">
            <text:p>With.</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884</text:p>
          </table:table-cell>
          <table:table-cell office:value-type="string">
            <text:p>Jungermannia exsertifolia</text:p>
          </table:table-cell>
          <table:table-cell office:value-type="string">
            <text:p>Cordate Flapwort</text:p>
          </table:table-cell>
          <table:table-cell office:value-type="string">
            <text:p>Steph.</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886</text:p>
          </table:table-cell>
          <table:table-cell office:value-type="string">
            <text:p>Jungermannia sphaerocarpa</text:p>
          </table:table-cell>
          <table:table-cell office:value-type="string">
            <text:p>Round-fruited Flapwort</text:p>
          </table:table-cell>
          <table:table-cell office:value-type="string">
            <text:p>Hook.</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818</text:p>
          </table:table-cell>
          <table:table-cell office:value-type="string">
            <text:p>Cephaloziella divaricata</text:p>
          </table:table-cell>
          <table:table-cell office:value-type="string">
            <text:p>Common Threadwort</text:p>
          </table:table-cell>
          <table:table-cell office:value-type="string">
            <text:p>(Sm.) Schiffn.</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832</text:p>
          </table:table-cell>
          <table:table-cell office:value-type="string">
            <text:p>Barbilophozia attenuata</text:p>
          </table:table-cell>
          <table:table-cell office:value-type="string">
            <text:p>Trunk Pawwort</text:p>
          </table:table-cell>
          <table:table-cell office:value-type="string">
            <text:p>(Mart.) Loeske</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794</text:p>
          </table:table-cell>
          <table:table-cell office:value-type="string">
            <text:p>Cephalozia macrostachya</text:p>
          </table:table-cell>
          <table:table-cell office:value-type="string">
            <text:p>Bog Pincerwort</text:p>
          </table:table-cell>
          <table:table-cell office:value-type="string">
            <text:p>Kaal.</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801</text:p>
          </table:table-cell>
          <table:table-cell office:value-type="string">
            <text:p>Cephalozia connivens</text:p>
          </table:table-cell>
          <table:table-cell office:value-type="string">
            <text:p>Forcipated Pincerwort</text:p>
          </table:table-cell>
          <table:table-cell office:value-type="string">
            <text:p>(Dicks.) Lindb.</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803</text:p>
          </table:table-cell>
          <table:table-cell office:value-type="string">
            <text:p>Nowellia curvifolia</text:p>
          </table:table-cell>
          <table:table-cell office:value-type="string">
            <text:p>Wood-rust</text:p>
          </table:table-cell>
          <table:table-cell office:value-type="string">
            <text:p>(Dicks.) Mitt.</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776</text:p>
          </table:table-cell>
          <table:table-cell office:value-type="string">
            <text:p>Lepidozia pearsonii</text:p>
          </table:table-cell>
          <table:table-cell office:value-type="string">
            <text:p>Pearson's Fingerwort</text:p>
          </table:table-cell>
          <table:table-cell office:value-type="string">
            <text:p>Spruce</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781</text:p>
          </table:table-cell>
          <table:table-cell office:value-type="string">
            <text:p>Calypogeia fissa</text:p>
          </table:table-cell>
          <table:table-cell office:value-type="string">
            <text:p>Common Pouchwort</text:p>
          </table:table-cell>
          <table:table-cell office:value-type="string">
            <text:p>(L.) Raddi</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784</text:p>
          </table:table-cell>
          <table:table-cell office:value-type="string">
            <text:p>Calypogeia integristipula</text:p>
          </table:table-cell>
          <table:table-cell office:value-type="string">
            <text:p>Meylan's Pouchwort</text:p>
          </table:table-cell>
          <table:table-cell office:value-type="string">
            <text:p>Steph.</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22262</text:p>
          </table:table-cell>
          <table:table-cell office:value-type="string">
            <text:p>Preissia quadrata</text:p>
          </table:table-cell>
          <table:table-cell office:value-type="string">
            <text:p>Narrow Mushroom-headed Liverwort</text:p>
          </table:table-cell>
          <table:table-cell office:value-type="string">
            <text:p>(Scop.) Nees</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22266</text:p>
          </table:table-cell>
          <table:table-cell office:value-type="string">
            <text:p>Scapania nemorea</text:p>
          </table:table-cell>
          <table:table-cell office:value-type="string">
            <text:p>Grove Earwort</text:p>
          </table:table-cell>
          <table:table-cell office:value-type="string">
            <text:p>(L.) Grolle</text:p>
          </table:table-cell>
          <table:table-cell office:value-type="string">
            <text:p>liverwort</text:p>
          </table:table-cell>
          <table:table-cell table:number-columns-repeated="1018"/>
        </table:table-row>
        <table:table-row table:style-name="ro2">
          <table:table-cell office:value-type="string">
            <text:p>GA000144</text:p>
          </table:table-cell>
          <table:table-cell office:value-type="string">
            <text:p>NBNSYS0000035772</text:p>
          </table:table-cell>
          <table:table-cell office:value-type="string">
            <text:p>Kurzia pauciflora</text:p>
          </table:table-cell>
          <table:table-cell office:value-type="string">
            <text:p>Bristly Fingerwort</text:p>
          </table:table-cell>
          <table:table-cell office:value-type="string">
            <text:p>(Dicks.) Grolle</text:p>
          </table:table-cell>
          <table:table-cell office:value-type="string">
            <text:p>liverwort</text:p>
          </table:table-cell>
          <table:table-cell table:number-columns-repeated="1018"/>
        </table:table-row>
        <table:table-row table:style-name="ro2">
          <table:table-cell office:value-type="string">
            <text:p>GA000157</text:p>
          </table:table-cell>
          <table:table-cell office:value-type="string">
            <text:p>NBNSYS0000006842</text:p>
          </table:table-cell>
          <table:table-cell office:value-type="string">
            <text:p>Chorthippus brunneus</text:p>
          </table:table-cell>
          <table:table-cell office:value-type="string">
            <text:p>Field Grasshopper</text:p>
          </table:table-cell>
          <table:table-cell office:value-type="string">
            <text:p>(Thunberg, 1815)</text:p>
          </table:table-cell>
          <table:table-cell office:value-type="string">
            <text:p>insect - orthopteran</text:p>
          </table:table-cell>
          <table:table-cell table:number-columns-repeated="1018"/>
        </table:table-row>
        <table:table-row table:style-name="ro2">
          <table:table-cell office:value-type="string">
            <text:p>GA000157</text:p>
          </table:table-cell>
          <table:table-cell office:value-type="string">
            <text:p>NBNSYS0000006843</text:p>
          </table:table-cell>
          <table:table-cell office:value-type="string">
            <text:p>Chorthippus parallelus</text:p>
          </table:table-cell>
          <table:table-cell office:value-type="string">
            <text:p>Meadow Grasshopper</text:p>
          </table:table-cell>
          <table:table-cell office:value-type="string">
            <text:p>(Zetterstedt, 1821)</text:p>
          </table:table-cell>
          <table:table-cell office:value-type="string">
            <text:p>insect - orthopteran</text:p>
          </table:table-cell>
          <table:table-cell table:number-columns-repeated="1018"/>
        </table:table-row>
        <table:table-row table:style-name="ro2">
          <table:table-cell office:value-type="string">
            <text:p>GA000157</text:p>
          </table:table-cell>
          <table:table-cell office:value-type="string">
            <text:p>NBNSYS0000006838</text:p>
          </table:table-cell>
          <table:table-cell office:value-type="string">
            <text:p>Omocestus viridulus</text:p>
          </table:table-cell>
          <table:table-cell office:value-type="string">
            <text:p>Common Green Grasshopper</text:p>
          </table:table-cell>
          <table:table-cell office:value-type="string">
            <text:p>(Linnaeus, 1758)</text:p>
          </table:table-cell>
          <table:table-cell office:value-type="string">
            <text:p>insect - orthopteran</text:p>
          </table:table-cell>
          <table:table-cell table:number-columns-repeated="1018"/>
        </table:table-row>
        <table:table-row table:style-name="ro2">
          <table:table-cell office:value-type="string">
            <text:p>GA000157</text:p>
          </table:table-cell>
          <table:table-cell office:value-type="string">
            <text:p>NBNSYS0000006839</text:p>
          </table:table-cell>
          <table:table-cell office:value-type="string">
            <text:p>Myrmeleotettix maculatus</text:p>
          </table:table-cell>
          <table:table-cell office:value-type="string">
            <text:p>Mottled Grasshopper</text:p>
          </table:table-cell>
          <table:table-cell office:value-type="string">
            <text:p>(Thunberg, 1815)</text:p>
          </table:table-cell>
          <table:table-cell office:value-type="string">
            <text:p>insect - orthopteran</text:p>
          </table:table-cell>
          <table:table-cell table:number-columns-repeated="1018"/>
        </table:table-row>
        <table:table-row table:style-name="ro2">
          <table:table-cell office:value-type="string">
            <text:p>GA000159</text:p>
          </table:table-cell>
          <table:table-cell office:value-type="string">
            <text:p>NHMSYS0001702292</text:p>
          </table:table-cell>
          <table:table-cell office:value-type="string">
            <text:p>Zonitoides (Zonitellus) excavatus</text:p>
          </table:table-cell>
          <table:table-cell/>
          <table:table-cell office:value-type="string">
            <text:p>(Alder, 1830)</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2244</text:p>
          </table:table-cell>
          <table:table-cell office:value-type="string">
            <text:p>Trochulus (Trochulus) striolatus</text:p>
          </table:table-cell>
          <table:table-cell/>
          <table:table-cell office:value-type="string">
            <text:p>(C. Pfeiffer, 1828)</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2255</text:p>
          </table:table-cell>
          <table:table-cell office:value-type="string">
            <text:p>Vallonia cf. excentrica</text:p>
          </table:table-cell>
          <table:table-cell/>
          <table:table-cell office:value-type="string">
            <text:p>Sterki, 1893</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2276</text:p>
          </table:table-cell>
          <table:table-cell office:value-type="string">
            <text:p>Vertigo (Vertigo) pusilla</text:p>
          </table:table-cell>
          <table:table-cell/>
          <table:table-cell office:value-type="string">
            <text:p>Mü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2137</text:p>
          </table:table-cell>
          <table:table-cell office:value-type="string">
            <text:p>Oxychilus (Oxychilus) cellarius</text:p>
          </table:table-cell>
          <table:table-cell/>
          <table:table-cell office:value-type="string">
            <text:p>(Mü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2201</text:p>
          </table:table-cell>
          <table:table-cell office:value-type="string">
            <text:p>Radix balthica</text:p>
          </table:table-cell>
          <table:table-cell office:value-type="string">
            <text:p>Wandering Snail</text:p>
          </table:table-cell>
          <table:table-cell office:value-type="string">
            <text:p>(Linnaeus, 1758)</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2242</text:p>
          </table:table-cell>
          <table:table-cell office:value-type="string">
            <text:p>Trochulus (Trochulus) hispidus</text:p>
          </table:table-cell>
          <table:table-cell office:value-type="string">
            <text:p>Hairy Snail</text:p>
          </table:table-cell>
          <table:table-cell office:value-type="string">
            <text:p>(Linnaeus, 1758)</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2057</text:p>
          </table:table-cell>
          <table:table-cell office:value-type="string">
            <text:p>Lauria (Lauria) cylindracea</text:p>
          </table:table-cell>
          <table:table-cell/>
          <table:table-cell office:value-type="string">
            <text:p>(Da Costa, 1778)</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2122</text:p>
          </table:table-cell>
          <table:table-cell office:value-type="string">
            <text:p>Nesovitrea (Perpolita) hammonis</text:p>
          </table:table-cell>
          <table:table-cell/>
          <table:table-cell office:value-type="string">
            <text:p>(Ström, 1765)</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2136</text:p>
          </table:table-cell>
          <table:table-cell office:value-type="string">
            <text:p>Oxychilus (Oxychilus) alliarius</text:p>
          </table:table-cell>
          <table:table-cell office:value-type="string">
            <text:p>Garlic Snail</text:p>
          </table:table-cell>
          <table:table-cell office:value-type="string">
            <text:p>(Miller, 1822)</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1989</text:p>
          </table:table-cell>
          <table:table-cell office:value-type="string">
            <text:p>Deroceras (Deroceras) reticulatum</text:p>
          </table:table-cell>
          <table:table-cell office:value-type="string">
            <text:p>Netted Slug</text:p>
          </table:table-cell>
          <table:table-cell office:value-type="string">
            <text:p>(Mü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1992</text:p>
          </table:table-cell>
          <table:table-cell office:value-type="string">
            <text:p>Discus (Gonyodiscus) rotundatus</text:p>
          </table:table-cell>
          <table:table-cell office:value-type="string">
            <text:p>Rounded Snail</text:p>
          </table:table-cell>
          <table:table-cell office:value-type="string">
            <text:p>(Mü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2012</text:p>
          </table:table-cell>
          <table:table-cell office:value-type="string">
            <text:p>Galba truncatula</text:p>
          </table:table-cell>
          <table:table-cell/>
          <table:table-cell office:value-type="string">
            <text:p>(Mü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1982</text:p>
          </table:table-cell>
          <table:table-cell office:value-type="string">
            <text:p>Cornu aspersum</text:p>
          </table:table-cell>
          <table:table-cell office:value-type="string">
            <text:p>Common Garden Snail</text:p>
          </table:table-cell>
          <table:table-cell office:value-type="string">
            <text:p>(Mü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1987</text:p>
          </table:table-cell>
          <table:table-cell office:value-type="string">
            <text:p>Deroceras (Deroceras) laeve</text:p>
          </table:table-cell>
          <table:table-cell office:value-type="string">
            <text:p>Marsh Slug</text:p>
          </table:table-cell>
          <table:table-cell office:value-type="string">
            <text:p>(Mü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1988</text:p>
          </table:table-cell>
          <table:table-cell office:value-type="string">
            <text:p>Deroceras (Deroceras) panormitanum</text:p>
          </table:table-cell>
          <table:table-cell office:value-type="string">
            <text:p>Chestnut Slug</text:p>
          </table:table-cell>
          <table:table-cell office:value-type="string">
            <text:p>(Lessona &amp; Pollonera, 1882)</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1948</text:p>
          </table:table-cell>
          <table:table-cell office:value-type="string">
            <text:p>Cepaea (Cepaea) hortensis</text:p>
          </table:table-cell>
          <table:table-cell/>
          <table:table-cell office:value-type="string">
            <text:p>(Mü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1961</text:p>
          </table:table-cell>
          <table:table-cell office:value-type="string">
            <text:p>Clausilia (Clausilia) bidentata</text:p>
          </table:table-cell>
          <table:table-cell/>
          <table:table-cell office:value-type="string">
            <text:p>(Ström, 1765)</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1975</text:p>
          </table:table-cell>
          <table:table-cell office:value-type="string">
            <text:p>Cochlodina (Cochlodina) laminata</text:p>
          </table:table-cell>
          <table:table-cell office:value-type="string">
            <text:p>Plaited Door Snail</text:p>
          </table:table-cell>
          <table:table-cell office:value-type="string">
            <text:p>(Montagu, 1803)</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1906</text:p>
          </table:table-cell>
          <table:table-cell office:value-type="string">
            <text:p>Arion (Kobeltia) intermedius</text:p>
          </table:table-cell>
          <table:table-cell office:value-type="string">
            <text:p>Hedgehog Slug</text:p>
          </table:table-cell>
          <table:table-cell office:value-type="string">
            <text:p>Normand, 1852</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1911</text:p>
          </table:table-cell>
          <table:table-cell office:value-type="string">
            <text:p>Arion (Mesarion) subfuscus</text:p>
          </table:table-cell>
          <table:table-cell office:value-type="string">
            <text:p>Dusky Slug</text:p>
          </table:table-cell>
          <table:table-cell office:value-type="string">
            <text:p>(Draparnaud, 1805)</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1925</text:p>
          </table:table-cell>
          <table:table-cell office:value-type="string">
            <text:p>Balea (Balea) perversa</text:p>
          </table:table-cell>
          <table:table-cell/>
          <table:table-cell office:value-type="string">
            <text:p>(Linnaeus, 1758)</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0377643</text:p>
          </table:table-cell>
          <table:table-cell office:value-type="string">
            <text:p>Arion ater agg.</text:p>
          </table:table-cell>
          <table:table-cell table:number-columns-repeated="2"/>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0377650</text:p>
          </table:table-cell>
          <table:table-cell office:value-type="string">
            <text:p>Cochlicopa lubrica seg.</text:p>
          </table:table-cell>
          <table:table-cell/>
          <table:table-cell office:value-type="string">
            <text:p>(Mu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1701901</text:p>
          </table:table-cell>
          <table:table-cell office:value-type="string">
            <text:p>Arion (Carinarion) fasciatus</text:p>
          </table:table-cell>
          <table:table-cell office:value-type="string">
            <text:p>Bourguignat's Slug</text:p>
          </table:table-cell>
          <table:table-cell office:value-type="string">
            <text:p>(Nilsson, 1823)</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0343148</text:p>
          </table:table-cell>
          <table:table-cell office:value-type="string">
            <text:p>Lehmannia marginata</text:p>
          </table:table-cell>
          <table:table-cell office:value-type="string">
            <text:p>Tree Slug</text:p>
          </table:table-cell>
          <table:table-cell office:value-type="string">
            <text:p>(Mü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0343205</text:p>
          </table:table-cell>
          <table:table-cell office:value-type="string">
            <text:p>Vallonia costata</text:p>
          </table:table-cell>
          <table:table-cell/>
          <table:table-cell office:value-type="string">
            <text:p>(Mü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0343213</text:p>
          </table:table-cell>
          <table:table-cell office:value-type="string">
            <text:p>Vitrina pellucida</text:p>
          </table:table-cell>
          <table:table-cell/>
          <table:table-cell office:value-type="string">
            <text:p>(Mü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BNSYS0100001650</text:p>
          </table:table-cell>
          <table:table-cell office:value-type="string">
            <text:p>Arion hortensis agg.</text:p>
          </table:table-cell>
          <table:table-cell table:number-columns-repeated="2"/>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0343093</text:p>
          </table:table-cell>
          <table:table-cell office:value-type="string">
            <text:p>Acanthinula aculeata</text:p>
          </table:table-cell>
          <table:table-cell/>
          <table:table-cell office:value-type="string">
            <text:p>(Mü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HMSYS0000343095</text:p>
          </table:table-cell>
          <table:table-cell office:value-type="string">
            <text:p>Ancylus fluviatilis</text:p>
          </table:table-cell>
          <table:table-cell office:value-type="string">
            <text:p>River limpets</text:p>
          </table:table-cell>
          <table:table-cell office:value-type="string">
            <text:p>Mü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BNSYS0000006737</text:p>
          </table:table-cell>
          <table:table-cell office:value-type="string">
            <text:p>Euconulus fulvus agg.</text:p>
          </table:table-cell>
          <table:table-cell/>
          <table:table-cell office:value-type="string">
            <text:p>(Montagu)</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BNSYS0000006794</text:p>
          </table:table-cell>
          <table:table-cell office:value-type="string">
            <text:p>Pisidium casertanum</text:p>
          </table:table-cell>
          <table:table-cell/>
          <table:table-cell office:value-type="string">
            <text:p>(Poli, 1791)</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BNSYS0000006796</text:p>
          </table:table-cell>
          <table:table-cell office:value-type="string">
            <text:p>Pisidium personatum</text:p>
          </table:table-cell>
          <table:table-cell/>
          <table:table-cell office:value-type="string">
            <text:p>Malm, 1855</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BNSYS0000006713</text:p>
          </table:table-cell>
          <table:table-cell office:value-type="string">
            <text:p>Aegopinella pura</text:p>
          </table:table-cell>
          <table:table-cell/>
          <table:table-cell office:value-type="string">
            <text:p>(Alder, 1830)</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BNSYS0000006714</text:p>
          </table:table-cell>
          <table:table-cell office:value-type="string">
            <text:p>Aegopinella nitidula</text:p>
          </table:table-cell>
          <table:table-cell/>
          <table:table-cell office:value-type="string">
            <text:p>(Draparnaud, 1805)</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BNSYS0000006728</text:p>
          </table:table-cell>
          <table:table-cell office:value-type="string">
            <text:p>Limax cinereoniger</text:p>
          </table:table-cell>
          <table:table-cell office:value-type="string">
            <text:p>Ash-Grey Slug</text:p>
          </table:table-cell>
          <table:table-cell office:value-type="string">
            <text:p>Wolf, 1803</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BNSYS0000006699</text:p>
          </table:table-cell>
          <table:table-cell office:value-type="string">
            <text:p>Arion circumscriptus seg.</text:p>
          </table:table-cell>
          <table:table-cell office:value-type="string">
            <text:p>Dotted Slug</text:p>
          </table:table-cell>
          <table:table-cell office:value-type="string">
            <text:p>Johnston, 1828</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BNSYS0000006710</text:p>
          </table:table-cell>
          <table:table-cell office:value-type="string">
            <text:p>Vitrea crystallina seg.</text:p>
          </table:table-cell>
          <table:table-cell/>
          <table:table-cell office:value-type="string">
            <text:p>(Mu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BNSYS0000006711</text:p>
          </table:table-cell>
          <table:table-cell office:value-type="string">
            <text:p>Vitrea contracta</text:p>
          </table:table-cell>
          <table:table-cell/>
          <table:table-cell office:value-type="string">
            <text:p>(Westerlund, 1871)</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BNSYS0000006619</text:p>
          </table:table-cell>
          <table:table-cell office:value-type="string">
            <text:p>Carychium minimum seg.</text:p>
          </table:table-cell>
          <table:table-cell/>
          <table:table-cell office:value-type="string">
            <text:p>Muller, 1774</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BNSYS0000006621</text:p>
          </table:table-cell>
          <table:table-cell office:value-type="string">
            <text:p>Carychium tridentatum</text:p>
          </table:table-cell>
          <table:table-cell/>
          <table:table-cell office:value-type="string">
            <text:p>(Risso, 1826)</text:p>
          </table:table-cell>
          <table:table-cell office:value-type="string">
            <text:p>mollusc</text:p>
          </table:table-cell>
          <table:table-cell table:number-columns-repeated="1018"/>
        </table:table-row>
        <table:table-row table:style-name="ro2">
          <table:table-cell office:value-type="string">
            <text:p>GA000159</text:p>
          </table:table-cell>
          <table:table-cell office:value-type="string">
            <text:p>NBNSYS0000006698</text:p>
          </table:table-cell>
          <table:table-cell office:value-type="string">
            <text:p>Arion circumscriptus agg.</text:p>
          </table:table-cell>
          <table:table-cell table:number-columns-repeated="2"/>
          <table:table-cell office:value-type="string">
            <text:p>mollusc</text:p>
          </table:table-cell>
          <table:table-cell table:number-columns-repeated="1018"/>
        </table:table-row>
        <table:table-row table:style-name="ro2">
          <table:table-cell office:value-type="string">
            <text:p>GA000164</text:p>
          </table:table-cell>
          <table:table-cell office:value-type="string">
            <text:p>NBNSYS0000024616</text:p>
          </table:table-cell>
          <table:table-cell office:value-type="string">
            <text:p>Atomaria apicalis</text:p>
          </table:table-cell>
          <table:table-cell/>
          <table:table-cell office:value-type="string">
            <text:p>Erichson, 1846</text:p>
          </table:table-cell>
          <table:table-cell office:value-type="string">
            <text:p>insect - beetle (Coleoptera)</text:p>
          </table:table-cell>
          <table:table-cell table:number-columns-repeated="1018"/>
        </table:table-row>
        <table:table-row table:style-name="ro2">
          <table:table-cell office:value-type="string">
            <text:p>GA000166</text:p>
          </table:table-cell>
          <table:table-cell office:value-type="string">
            <text:p>NHMSYS0000309639</text:p>
          </table:table-cell>
          <table:table-cell office:value-type="string">
            <text:p>Climacium dendroides</text:p>
          </table:table-cell>
          <table:table-cell office:value-type="string">
            <text:p>Tree-moss</text:p>
          </table:table-cell>
          <table:table-cell office:value-type="string">
            <text:p>(Hedw.) F.Weber &amp; D.Mohr</text:p>
          </table:table-cell>
          <table:table-cell office:value-type="string">
            <text:p>moss</text:p>
          </table:table-cell>
          <table:table-cell table:number-columns-repeated="1018"/>
        </table:table-row>
        <table:table-row table:style-name="ro2">
          <table:table-cell office:value-type="string">
            <text:p>GA000166</text:p>
          </table:table-cell>
          <table:table-cell office:value-type="string">
            <text:p>NHMSYS0000310441</text:p>
          </table:table-cell>
          <table:table-cell office:value-type="string">
            <text:p>Rhytidiadelphus subpinnatus</text:p>
          </table:table-cell>
          <table:table-cell office:value-type="string">
            <text:p>Scarce Turf-moss</text:p>
          </table:table-cell>
          <table:table-cell office:value-type="string">
            <text:p>(Lindb.) T.J.Kop.</text:p>
          </table:table-cell>
          <table:table-cell office:value-type="string">
            <text:p>moss</text:p>
          </table:table-cell>
          <table:table-cell table:number-columns-repeated="1018"/>
        </table:table-row>
        <table:table-row table:style-name="ro2">
          <table:table-cell office:value-type="string">
            <text:p>GA000191</text:p>
          </table:table-cell>
          <table:table-cell office:value-type="string">
            <text:p>NBNSYS0000008334</text:p>
          </table:table-cell>
          <table:table-cell office:value-type="string">
            <text:p>Psyllobora vigintiduopunctata</text:p>
          </table:table-cell>
          <table:table-cell/>
          <table:table-cell office:value-type="string">
            <text:p>(Linnaeus, 1758)</text:p>
          </table:table-cell>
          <table:table-cell office:value-type="string">
            <text:p>insect - beetle (Coleoptera)</text:p>
          </table:table-cell>
          <table:table-cell table:number-columns-repeated="1018"/>
        </table:table-row>
        <table:table-row table:style-name="ro2">
          <table:table-cell office:value-type="string">
            <text:p>GA000191</text:p>
          </table:table-cell>
          <table:table-cell office:value-type="string">
            <text:p>NBNSYS0000008310</text:p>
          </table:table-cell>
          <table:table-cell office:value-type="string">
            <text:p>Chilocorus renipustulatus</text:p>
          </table:table-cell>
          <table:table-cell/>
          <table:table-cell office:value-type="string">
            <text:p>(Scriba, 1791)</text:p>
          </table:table-cell>
          <table:table-cell office:value-type="string">
            <text:p>insect - beetle (Coleoptera)</text:p>
          </table:table-cell>
          <table:table-cell table:number-columns-repeated="1018"/>
        </table:table-row>
        <table:table-row table:style-name="ro2">
          <table:table-cell office:value-type="string">
            <text:p>GA000191</text:p>
          </table:table-cell>
          <table:table-cell office:value-type="string">
            <text:p>NBNSYS0000008325</text:p>
          </table:table-cell>
          <table:table-cell office:value-type="string">
            <text:p>Coccinella undecimpunctata</text:p>
          </table:table-cell>
          <table:table-cell/>
          <table:table-cell office:value-type="string">
            <text:p>Linnaeus, 1758</text:p>
          </table:table-cell>
          <table:table-cell office:value-type="string">
            <text:p>insect - beetle (Coleoptera)</text:p>
          </table:table-cell>
          <table:table-cell table:number-columns-repeated="1018"/>
        </table:table-row>
        <table:table-row table:style-name="ro2">
          <table:table-cell office:value-type="string">
            <text:p>GA000300</text:p>
          </table:table-cell>
          <table:table-cell office:value-type="string">
            <text:p>NHMSYS0000502469</text:p>
          </table:table-cell>
          <table:table-cell office:value-type="string">
            <text:p>Epirrita filigrammaria</text:p>
          </table:table-cell>
          <table:table-cell office:value-type="string">
            <text:p>Small Autumnal Moth</text:p>
          </table:table-cell>
          <table:table-cell office:value-type="string">
            <text:p>(Herrich-Schäffer, 1845)</text:p>
          </table:table-cell>
          <table:table-cell office:value-type="string">
            <text:p>insect - moth</text:p>
          </table:table-cell>
          <table:table-cell table:number-columns-repeated="1018"/>
        </table:table-row>
        <table:table-row table:style-name="ro2">
          <table:table-cell office:value-type="string">
            <text:p>GA000300</text:p>
          </table:table-cell>
          <table:table-cell office:value-type="string">
            <text:p>NHMSYS0000503074</text:p>
          </table:table-cell>
          <table:table-cell office:value-type="string">
            <text:p>Lithomoia solidaginis</text:p>
          </table:table-cell>
          <table:table-cell office:value-type="string">
            <text:p>Golden-rod Brindle</text:p>
          </table:table-cell>
          <table:table-cell office:value-type="string">
            <text:p>(Hübner, 1803)</text:p>
          </table:table-cell>
          <table:table-cell office:value-type="string">
            <text:p>insect - moth</text:p>
          </table:table-cell>
          <table:table-cell table:number-columns-repeated="1018"/>
        </table:table-row>
        <table:table-row table:style-name="ro2">
          <table:table-cell office:value-type="string">
            <text:p>GA000300</text:p>
          </table:table-cell>
          <table:table-cell office:value-type="string">
            <text:p>NHMSYS0000504656</text:p>
          </table:table-cell>
          <table:table-cell office:value-type="string">
            <text:p>Xanthorhoe decoloraria subsp. decoloraria</text:p>
          </table:table-cell>
          <table:table-cell office:value-type="string">
            <text:p>Red Carpet</text:p>
          </table:table-cell>
          <table:table-cell office:value-type="string">
            <text:p>(Esper, 1806)</text:p>
          </table:table-cell>
          <table:table-cell office:value-type="string">
            <text:p>insect - moth</text:p>
          </table:table-cell>
          <table:table-cell table:number-columns-repeated="1018"/>
        </table:table-row>
        <table:table-row table:style-name="ro2">
          <table:table-cell office:value-type="string">
            <text:p>GA000300</text:p>
          </table:table-cell>
          <table:table-cell office:value-type="string">
            <text:p>NBNSYS0000006022</text:p>
          </table:table-cell>
          <table:table-cell office:value-type="string">
            <text:p>Biston betularia</text:p>
          </table:table-cell>
          <table:table-cell office:value-type="string">
            <text:p>Peppered Moth</text:p>
          </table:table-cell>
          <table:table-cell office:value-type="string">
            <text:p>(Linnaeus, 1758)</text:p>
          </table:table-cell>
          <table:table-cell office:value-type="string">
            <text:p>insect - moth</text:p>
          </table:table-cell>
          <table:table-cell table:number-columns-repeated="1018"/>
        </table:table-row>
        <table:table-row table:style-name="ro2">
          <table:table-cell office:value-type="string">
            <text:p>GA000300</text:p>
          </table:table-cell>
          <table:table-cell office:value-type="string">
            <text:p>NBNSYS0000006191</text:p>
          </table:table-cell>
          <table:table-cell office:value-type="string">
            <text:p>Rhyacia simulans</text:p>
          </table:table-cell>
          <table:table-cell office:value-type="string">
            <text:p>Dotted Rustic</text:p>
          </table:table-cell>
          <table:table-cell office:value-type="string">
            <text:p>(Hufnagel, 1766)</text:p>
          </table:table-cell>
          <table:table-cell office:value-type="string">
            <text:p>insect - moth</text:p>
          </table:table-cell>
          <table:table-cell table:number-columns-repeated="1018"/>
        </table:table-row>
        <table:table-row table:style-name="ro2">
          <table:table-cell office:value-type="string">
            <text:p>GA000300</text:p>
          </table:table-cell>
          <table:table-cell office:value-type="string">
            <text:p>NBNSYS0000006322</text:p>
          </table:table-cell>
          <table:table-cell office:value-type="string">
            <text:p>Dasypolia templi</text:p>
          </table:table-cell>
          <table:table-cell office:value-type="string">
            <text:p>Brindled Ochre</text:p>
          </table:table-cell>
          <table:table-cell office:value-type="string">
            <text:p>(Thunberg, 1792)</text:p>
          </table:table-cell>
          <table:table-cell office:value-type="string">
            <text:p>insect - moth</text:p>
          </table:table-cell>
          <table:table-cell table:number-columns-repeated="1018"/>
        </table:table-row>
        <table:table-row table:style-name="ro2">
          <table:table-cell office:value-type="string">
            <text:p>GA000300</text:p>
          </table:table-cell>
          <table:table-cell office:value-type="string">
            <text:p>NBNSYS0000005731</text:p>
          </table:table-cell>
          <table:table-cell office:value-type="string">
            <text:p>Cymatophorima diluta subsp. hartwiegi</text:p>
          </table:table-cell>
          <table:table-cell office:value-type="string">
            <text:p>Oak Lutestring</text:p>
          </table:table-cell>
          <table:table-cell office:value-type="string">
            <text:p>(Reisser, 1927)</text:p>
          </table:table-cell>
          <table:table-cell office:value-type="string">
            <text:p>insect - moth</text:p>
          </table:table-cell>
          <table:table-cell table:number-columns-repeated="1018"/>
        </table:table-row>
        <table:table-row table:style-name="ro2">
          <table:table-cell office:value-type="string">
            <text:p>GA000300</text:p>
          </table:table-cell>
          <table:table-cell office:value-type="string">
            <text:p>NBNSYS0000005961</text:p>
          </table:table-cell>
          <table:table-cell office:value-type="string">
            <text:p>Odezia atrata</text:p>
          </table:table-cell>
          <table:table-cell office:value-type="string">
            <text:p>Chimney Sweep</text:p>
          </table:table-cell>
          <table:table-cell office:value-type="string">
            <text:p>(Linnaeus, 1758)</text:p>
          </table:table-cell>
          <table:table-cell office:value-type="string">
            <text:p>insect - moth</text:p>
          </table:table-cell>
          <table:table-cell table:number-columns-repeated="1018"/>
        </table:table-row>
        <table:table-row table:style-name="ro2">
          <table:table-cell office:value-type="string">
            <text:p>GA000300</text:p>
          </table:table-cell>
          <table:table-cell office:value-type="string">
            <text:p>NBNSYS0000005976</text:p>
          </table:table-cell>
          <table:table-cell office:value-type="string">
            <text:p>Abraxas sylvata</text:p>
          </table:table-cell>
          <table:table-cell office:value-type="string">
            <text:p>Clouded Magpie</text:p>
          </table:table-cell>
          <table:table-cell office:value-type="string">
            <text:p>(Scopoli, 1763)</text:p>
          </table:table-cell>
          <table:table-cell office:value-type="string">
            <text:p>insect - moth</text:p>
          </table:table-cell>
          <table:table-cell table:number-columns-repeated="1018"/>
        </table:table-row>
        <table:table-row table:style-name="ro2">
          <table:table-cell office:value-type="string">
            <text:p>GA000311</text:p>
          </table:table-cell>
          <table:table-cell office:value-type="string">
            <text:p>NHMSYS0000519083</text:p>
          </table:table-cell>
          <table:table-cell office:value-type="string">
            <text:p>Coenonympha pamphilus</text:p>
          </table:table-cell>
          <table:table-cell office:value-type="string">
            <text:p>Small Heath</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311</text:p>
          </table:table-cell>
          <table:table-cell office:value-type="string">
            <text:p>NHMSYS0000521977</text:p>
          </table:table-cell>
          <table:table-cell office:value-type="string">
            <text:p>Maniola jurtina</text:p>
          </table:table-cell>
          <table:table-cell office:value-type="string">
            <text:p>Meadow Brown</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311</text:p>
          </table:table-cell>
          <table:table-cell office:value-type="string">
            <text:p>NHMSYS0000516630</text:p>
          </table:table-cell>
          <table:table-cell office:value-type="string">
            <text:p>Pieris napi</text:p>
          </table:table-cell>
          <table:table-cell office:value-type="string">
            <text:p>Green-veined White</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311</text:p>
          </table:table-cell>
          <table:table-cell office:value-type="string">
            <text:p>NHMSYS0000519078</text:p>
          </table:table-cell>
          <table:table-cell office:value-type="string">
            <text:p>Coenonympha tullia</text:p>
          </table:table-cell>
          <table:table-cell office:value-type="string">
            <text:p>Large Heath</text:p>
          </table:table-cell>
          <table:table-cell office:value-type="string">
            <text:p>(Müller, 1764)</text:p>
          </table:table-cell>
          <table:table-cell office:value-type="string">
            <text:p>insect - butterfly</text:p>
          </table:table-cell>
          <table:table-cell table:number-columns-repeated="1018"/>
        </table:table-row>
        <table:table-row table:style-name="ro2">
          <table:table-cell office:value-type="string">
            <text:p>GA000311</text:p>
          </table:table-cell>
          <table:table-cell office:value-type="string">
            <text:p>NHMSYS0000516186</text:p>
          </table:table-cell>
          <table:table-cell office:value-type="string">
            <text:p>Anthocharis cardamines</text:p>
          </table:table-cell>
          <table:table-cell office:value-type="string">
            <text:p>Orange-tip</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311</text:p>
          </table:table-cell>
          <table:table-cell office:value-type="string">
            <text:p>NHMSYS0000516260</text:p>
          </table:table-cell>
          <table:table-cell office:value-type="string">
            <text:p>Celastrina argiolus</text:p>
          </table:table-cell>
          <table:table-cell office:value-type="string">
            <text:p>Holly Blue</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311</text:p>
          </table:table-cell>
          <table:table-cell office:value-type="string">
            <text:p>NHMSYS0000503827</text:p>
          </table:table-cell>
          <table:table-cell office:value-type="string">
            <text:p>Pieris brassicae</text:p>
          </table:table-cell>
          <table:table-cell office:value-type="string">
            <text:p>Large White</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311</text:p>
          </table:table-cell>
          <table:table-cell office:value-type="string">
            <text:p>NHMSYS0000503832</text:p>
          </table:table-cell>
          <table:table-cell office:value-type="string">
            <text:p>Pieris rapae</text:p>
          </table:table-cell>
          <table:table-cell office:value-type="string">
            <text:p>Small White</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311</text:p>
          </table:table-cell>
          <table:table-cell office:value-type="string">
            <text:p>NHMSYS0000504624</text:p>
          </table:table-cell>
          <table:table-cell office:value-type="string">
            <text:p>Vanessa atalanta</text:p>
          </table:table-cell>
          <table:table-cell office:value-type="string">
            <text:p>Red Admiral</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311</text:p>
          </table:table-cell>
          <table:table-cell office:value-type="string">
            <text:p>NHMSYS0000502940</text:p>
          </table:table-cell>
          <table:table-cell office:value-type="string">
            <text:p>Inachis io</text:p>
          </table:table-cell>
          <table:table-cell office:value-type="string">
            <text:p>Peacock</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311</text:p>
          </table:table-cell>
          <table:table-cell office:value-type="string">
            <text:p>NHMSYS0000503020</text:p>
          </table:table-cell>
          <table:table-cell office:value-type="string">
            <text:p>Lasiommata megera</text:p>
          </table:table-cell>
          <table:table-cell office:value-type="string">
            <text:p>Wall</text:p>
          </table:table-cell>
          <table:table-cell office:value-type="string">
            <text:p>(Linnaeus, 1767)</text:p>
          </table:table-cell>
          <table:table-cell office:value-type="string">
            <text:p>insect - butterfly</text:p>
          </table:table-cell>
          <table:table-cell table:number-columns-repeated="1018"/>
        </table:table-row>
        <table:table-row table:style-name="ro2">
          <table:table-cell office:value-type="string">
            <text:p>GA000311</text:p>
          </table:table-cell>
          <table:table-cell office:value-type="string">
            <text:p>NHMSYS0000503434</text:p>
          </table:table-cell>
          <table:table-cell office:value-type="string">
            <text:p>Ochlodes faunus</text:p>
          </table:table-cell>
          <table:table-cell office:value-type="string">
            <text:p>Large Skipper</text:p>
          </table:table-cell>
          <table:table-cell office:value-type="string">
            <text:p>(Turati, 1905)</text:p>
          </table:table-cell>
          <table:table-cell office:value-type="string">
            <text:p>insect - butterfly</text:p>
          </table:table-cell>
          <table:table-cell table:number-columns-repeated="1018"/>
        </table:table-row>
        <table:table-row table:style-name="ro2">
          <table:table-cell office:value-type="string">
            <text:p>GA000311</text:p>
          </table:table-cell>
          <table:table-cell office:value-type="string">
            <text:p>NHMSYS0000501034</text:p>
          </table:table-cell>
          <table:table-cell office:value-type="string">
            <text:p>Aglais urticae</text:p>
          </table:table-cell>
          <table:table-cell office:value-type="string">
            <text:p>Small Tortoiseshell</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27</text:p>
          </table:table-cell>
          <table:table-cell office:value-type="string">
            <text:p>NHMSYS0001501098</text:p>
          </table:table-cell>
          <table:table-cell office:value-type="string">
            <text:p>Uromyces ficariae</text:p>
          </table:table-cell>
          <table:table-cell office:value-type="string">
            <text:p>Bitter Chocolate Rust</text:p>
          </table:table-cell>
          <table:table-cell office:value-type="string">
            <text:p>(Schumach.) Lév.</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501119</text:p>
          </table:table-cell>
          <table:table-cell office:value-type="string">
            <text:p>Uromyces muscari</text:p>
          </table:table-cell>
          <table:table-cell/>
          <table:table-cell office:value-type="string">
            <text:p>Lév.</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19999839</text:p>
          </table:table-cell>
          <table:table-cell office:value-type="string">
            <text:p>Phallus impudicus var. impudicus</text:p>
          </table:table-cell>
          <table:table-cell office:value-type="string">
            <text:p>Stinkhorn</text:p>
          </table:table-cell>
          <table:table-cell office:value-type="string">
            <text:p>L.</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9939</text:p>
          </table:table-cell>
          <table:table-cell office:value-type="string">
            <text:p>Trametes versicolor</text:p>
          </table:table-cell>
          <table:table-cell office:value-type="string">
            <text:p>Turkeytail</text:p>
          </table:table-cell>
          <table:table-cell office:value-type="string">
            <text:p>(L.) Pilá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500528</text:p>
          </table:table-cell>
          <table:table-cell office:value-type="string">
            <text:p>Trochila ilicina</text:p>
          </table:table-cell>
          <table:table-cell office:value-type="string">
            <text:p>Holly Speckle</text:p>
          </table:table-cell>
          <table:table-cell office:value-type="string">
            <text:p>(Nees) Courtec.</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500552</text:p>
          </table:table-cell>
          <table:table-cell office:value-type="string">
            <text:p>Tubaria conspersa</text:p>
          </table:table-cell>
          <table:table-cell office:value-type="string">
            <text:p>Felted Twiglet</text:p>
          </table:table-cell>
          <table:table-cell office:value-type="string">
            <text:p>(Pers.) Fayod</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8972</text:p>
          </table:table-cell>
          <table:table-cell office:value-type="string">
            <text:p>Stereum hirsutum</text:p>
          </table:table-cell>
          <table:table-cell office:value-type="string">
            <text:p>Hairy Curtain Crust</text:p>
          </table:table-cell>
          <table:table-cell office:value-type="string">
            <text:p>(Willd.) Gray</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8990</text:p>
          </table:table-cell>
          <table:table-cell office:value-type="string">
            <text:p>Stereum rugosum</text:p>
          </table:table-cell>
          <table:table-cell office:value-type="string">
            <text:p>Bleeding Broadleaf Crust</text:p>
          </table:table-cell>
          <table:table-cell office:value-type="string">
            <text:p>(Pers.)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9906</text:p>
          </table:table-cell>
          <table:table-cell office:value-type="string">
            <text:p>Trachyspora intrusa</text:p>
          </table:table-cell>
          <table:table-cell/>
          <table:table-cell office:value-type="string">
            <text:p>(Grev.) Arthu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6470</text:p>
          </table:table-cell>
          <table:table-cell office:value-type="string">
            <text:p>Rigidoporus ulmarius</text:p>
          </table:table-cell>
          <table:table-cell/>
          <table:table-cell office:value-type="string">
            <text:p>(Sowerby) Imazeki</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7172</text:p>
          </table:table-cell>
          <table:table-cell office:value-type="string">
            <text:p>Schizothyrioma ptarmicae</text:p>
          </table:table-cell>
          <table:table-cell/>
          <table:table-cell office:value-type="string">
            <text:p>(Desm.) Höhn.</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7210</text:p>
          </table:table-cell>
          <table:table-cell office:value-type="string">
            <text:p>Scleroderma cepa</text:p>
          </table:table-cell>
          <table:table-cell office:value-type="string">
            <text:p>Onion Earthball</text:p>
          </table:table-cell>
          <table:table-cell office:value-type="string">
            <text:p>Per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5727</text:p>
          </table:table-cell>
          <table:table-cell office:value-type="string">
            <text:p>Puccinia sessilis</text:p>
          </table:table-cell>
          <table:table-cell/>
          <table:table-cell office:value-type="string">
            <text:p>J. Schrö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5876</text:p>
          </table:table-cell>
          <table:table-cell office:value-type="string">
            <text:p>Pyrenopeziza petiolaris</text:p>
          </table:table-cell>
          <table:table-cell/>
          <table:table-cell office:value-type="string">
            <text:p>Massee</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6310</text:p>
          </table:table-cell>
          <table:table-cell office:value-type="string">
            <text:p>Rhizomorpha subcorticalis</text:p>
          </table:table-cell>
          <table:table-cell/>
          <table:table-cell office:value-type="string">
            <text:p>P. Micheli ex Per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4770</text:p>
          </table:table-cell>
          <table:table-cell office:value-type="string">
            <text:p>Proliferodiscus pulveraceus</text:p>
          </table:table-cell>
          <table:table-cell/>
          <table:table-cell office:value-type="string">
            <text:p>(Alb. &amp; Schwein.) Baral</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5655</text:p>
          </table:table-cell>
          <table:table-cell office:value-type="string">
            <text:p>Puccinia obscura</text:p>
          </table:table-cell>
          <table:table-cell/>
          <table:table-cell office:value-type="string">
            <text:p>J. Schrö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5684</text:p>
          </table:table-cell>
          <table:table-cell office:value-type="string">
            <text:p>Puccinia punctiformis</text:p>
          </table:table-cell>
          <table:table-cell/>
          <table:table-cell office:value-type="string">
            <text:p>(F. Strauss) Röhl.</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4007</text:p>
          </table:table-cell>
          <table:table-cell office:value-type="string">
            <text:p>Pleospora herbarum</text:p>
          </table:table-cell>
          <table:table-cell/>
          <table:table-cell office:value-type="string">
            <text:p>(Pers.) Rabenh. ex Ces. &amp; De No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4202</text:p>
          </table:table-cell>
          <table:table-cell office:value-type="string">
            <text:p>Pluteus cervinus</text:p>
          </table:table-cell>
          <table:table-cell office:value-type="string">
            <text:p>Deer Shield</text:p>
          </table:table-cell>
          <table:table-cell office:value-type="string">
            <text:p>P. Kumm.</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4440</text:p>
          </table:table-cell>
          <table:table-cell office:value-type="string">
            <text:p>Polyporus brumalis</text:p>
          </table:table-cell>
          <table:table-cell office:value-type="string">
            <text:p>Winter Polypore</text:p>
          </table:table-cell>
          <table:table-cell office:value-type="string">
            <text:p>(Pers.)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3527</text:p>
          </table:table-cell>
          <table:table-cell office:value-type="string">
            <text:p>Phomopsis stictica</text:p>
          </table:table-cell>
          <table:table-cell/>
          <table:table-cell office:value-type="string">
            <text:p>(Berk. &amp; Broome) Traverso</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3539</text:p>
          </table:table-cell>
          <table:table-cell office:value-type="string">
            <text:p>Phragmidium fragariae</text:p>
          </table:table-cell>
          <table:table-cell/>
          <table:table-cell office:value-type="string">
            <text:p>(DC.) Rabenh.</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3814</text:p>
          </table:table-cell>
          <table:table-cell office:value-type="string">
            <text:p>Piptoporus betulinus</text:p>
          </table:table-cell>
          <table:table-cell office:value-type="string">
            <text:p>Razorstrop Fungus</text:p>
          </table:table-cell>
          <table:table-cell office:value-type="string">
            <text:p>(Bull.) P. Kars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9631</text:p>
          </table:table-cell>
          <table:table-cell office:value-type="string">
            <text:p>Microthyrium macrosporum</text:p>
          </table:table-cell>
          <table:table-cell/>
          <table:table-cell office:value-type="string">
            <text:p>(Sacc.) Höhn.</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9654</text:p>
          </table:table-cell>
          <table:table-cell office:value-type="string">
            <text:p>Milesina dieteliana</text:p>
          </table:table-cell>
          <table:table-cell/>
          <table:table-cell office:value-type="string">
            <text:p>(Syd.) Magnu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90859</text:p>
          </table:table-cell>
          <table:table-cell office:value-type="string">
            <text:p>Nidularia deformis</text:p>
          </table:table-cell>
          <table:table-cell office:value-type="string">
            <text:p>Pea-Shaped Bird's Nest</text:p>
          </table:table-cell>
          <table:table-cell office:value-type="string">
            <text:p>(Willd.)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8662</text:p>
          </table:table-cell>
          <table:table-cell office:value-type="string">
            <text:p>Lycoperdon perlatum</text:p>
          </table:table-cell>
          <table:table-cell office:value-type="string">
            <text:p>Common Puffball</text:p>
          </table:table-cell>
          <table:table-cell office:value-type="string">
            <text:p>Per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8669</text:p>
          </table:table-cell>
          <table:table-cell office:value-type="string">
            <text:p>Lycoperdon pyriforme</text:p>
          </table:table-cell>
          <table:table-cell office:value-type="string">
            <text:p>Stump Puffball</text:p>
          </table:table-cell>
          <table:table-cell office:value-type="string">
            <text:p>Schaeff.</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9351</text:p>
          </table:table-cell>
          <table:table-cell office:value-type="string">
            <text:p>Merismodes anomala</text:p>
          </table:table-cell>
          <table:table-cell/>
          <table:table-cell office:value-type="string">
            <text:p>(Pers.) Singe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6197</text:p>
          </table:table-cell>
          <table:table-cell office:value-type="string">
            <text:p>Lasiobelonium mollissimum</text:p>
          </table:table-cell>
          <table:table-cell/>
          <table:table-cell office:value-type="string">
            <text:p>(Lasch) anon. ined.</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7091</text:p>
          </table:table-cell>
          <table:table-cell office:value-type="string">
            <text:p>Lenzites betulinus</text:p>
          </table:table-cell>
          <table:table-cell office:value-type="string">
            <text:p>Birch Mazegill</text:p>
          </table:table-cell>
          <table:table-cell office:value-type="string">
            <text:p>(L.)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7580</text:p>
          </table:table-cell>
          <table:table-cell office:value-type="string">
            <text:p>Leptosphaeria acuta</text:p>
          </table:table-cell>
          <table:table-cell office:value-type="string">
            <text:p>Nettle Rash</text:p>
          </table:table-cell>
          <table:table-cell office:value-type="string">
            <text:p>(Moug. &amp; Nestl.) P. Kars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4735</text:p>
          </table:table-cell>
          <table:table-cell office:value-type="string">
            <text:p>Hymenochaete rubiginosa</text:p>
          </table:table-cell>
          <table:table-cell office:value-type="string">
            <text:p>Oak Curtain Crust</text:p>
          </table:table-cell>
          <table:table-cell office:value-type="string">
            <text:p>(Dicks.) Lév.</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5944</text:p>
          </table:table-cell>
          <table:table-cell office:value-type="string">
            <text:p>Lachnum niveum</text:p>
          </table:table-cell>
          <table:table-cell/>
          <table:table-cell office:value-type="string">
            <text:p>(R. Hedw.) P. Kars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5962</text:p>
          </table:table-cell>
          <table:table-cell office:value-type="string">
            <text:p>Lachnum virgineum</text:p>
          </table:table-cell>
          <table:table-cell office:value-type="string">
            <text:p>Snowy Disco</text:p>
          </table:table-cell>
          <table:table-cell office:value-type="string">
            <text:p>(Batsch) P. Kars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1122</text:p>
          </table:table-cell>
          <table:table-cell office:value-type="string">
            <text:p>Drepanopeziza salicis</text:p>
          </table:table-cell>
          <table:table-cell/>
          <table:table-cell office:value-type="string">
            <text:p>(Tul. &amp; C. Tul.) Höhn.</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1762</text:p>
          </table:table-cell>
          <table:table-cell office:value-type="string">
            <text:p>Entyloma ficariae</text:p>
          </table:table-cell>
          <table:table-cell/>
          <table:table-cell office:value-type="string">
            <text:p>Thüm. &amp; A.A. Fisch. Waldh.</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2079</text:p>
          </table:table-cell>
          <table:table-cell office:value-type="string">
            <text:p>Exidia glandulosa</text:p>
          </table:table-cell>
          <table:table-cell office:value-type="string">
            <text:p>Witches' Butter</text:p>
          </table:table-cell>
          <table:table-cell office:value-type="string">
            <text:p>(Bull.)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77395</text:p>
          </table:table-cell>
          <table:table-cell office:value-type="string">
            <text:p>Chlorociboria aeruginascens</text:p>
          </table:table-cell>
          <table:table-cell office:value-type="string">
            <text:p>Green Elfcup</text:p>
          </table:table-cell>
          <table:table-cell office:value-type="string">
            <text:p>(Nyl.) Kanouse ex C.S. Ramamurthi, Korf &amp; L.R. Batra</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79723</text:p>
          </table:table-cell>
          <table:table-cell office:value-type="string">
            <text:p>Crocicreas cyathoideum var. cyathoideum</text:p>
          </table:table-cell>
          <table:table-cell/>
          <table:table-cell office:value-type="string">
            <text:p>(Bull.) S.E. Carp.</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0171</text:p>
          </table:table-cell>
          <table:table-cell office:value-type="string">
            <text:p>Dacrymyces stillatus</text:p>
          </table:table-cell>
          <table:table-cell office:value-type="string">
            <text:p>Common Jellyspot</text:p>
          </table:table-cell>
          <table:table-cell office:value-type="string">
            <text:p>Nee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76584</text:p>
          </table:table-cell>
          <table:table-cell office:value-type="string">
            <text:p>Calocera cornea</text:p>
          </table:table-cell>
          <table:table-cell office:value-type="string">
            <text:p>Small Stagshorn</text:p>
          </table:table-cell>
          <table:table-cell office:value-type="string">
            <text:p>(Batsch)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76587</text:p>
          </table:table-cell>
          <table:table-cell office:value-type="string">
            <text:p>Calocera pallidospathulata</text:p>
          </table:table-cell>
          <table:table-cell office:value-type="string">
            <text:p>Pale Stagshorn</text:p>
          </table:table-cell>
          <table:table-cell office:value-type="string">
            <text:p>D.A. Reid</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76696</text:p>
          </table:table-cell>
          <table:table-cell office:value-type="string">
            <text:p>Calvatia gigantea</text:p>
          </table:table-cell>
          <table:table-cell office:value-type="string">
            <text:p>Giant Puffball</text:p>
          </table:table-cell>
          <table:table-cell office:value-type="string">
            <text:p>(Batsch) Lloyd</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75776</text:p>
          </table:table-cell>
          <table:table-cell office:value-type="string">
            <text:p>Bjerkandera adusta</text:p>
          </table:table-cell>
          <table:table-cell office:value-type="string">
            <text:p>Smoky Bracket</text:p>
          </table:table-cell>
          <table:table-cell office:value-type="string">
            <text:p>(Willd.) P. Kars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76216</text:p>
          </table:table-cell>
          <table:table-cell office:value-type="string">
            <text:p>Bovista nigrescens</text:p>
          </table:table-cell>
          <table:table-cell office:value-type="string">
            <text:p>Brown Puffball</text:p>
          </table:table-cell>
          <table:table-cell office:value-type="string">
            <text:p>Per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76219</text:p>
          </table:table-cell>
          <table:table-cell office:value-type="string">
            <text:p>Bovista plumbea</text:p>
          </table:table-cell>
          <table:table-cell office:value-type="string">
            <text:p>Grey Puffball</text:p>
          </table:table-cell>
          <table:table-cell office:value-type="string">
            <text:p>Per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75073</text:p>
          </table:table-cell>
          <table:table-cell office:value-type="string">
            <text:p>Ascobolus equinus</text:p>
          </table:table-cell>
          <table:table-cell/>
          <table:table-cell office:value-type="string">
            <text:p>(O.F. Müll.) P. Kars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75388</text:p>
          </table:table-cell>
          <table:table-cell office:value-type="string">
            <text:p>Auricularia auricula-judae</text:p>
          </table:table-cell>
          <table:table-cell office:value-type="string">
            <text:p>Jelly Ear</text:p>
          </table:table-cell>
          <table:table-cell office:value-type="string">
            <text:p>(Bull.) Wetts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75760</text:p>
          </table:table-cell>
          <table:table-cell office:value-type="string">
            <text:p>Bisporella citrina</text:p>
          </table:table-cell>
          <table:table-cell office:value-type="string">
            <text:p>Lemon Disco</text:p>
          </table:table-cell>
          <table:table-cell office:value-type="string">
            <text:p>(Batsch) Korf &amp; S.E. Carp.</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42815</text:p>
          </table:table-cell>
          <table:table-cell office:value-type="string">
            <text:p>Lachnum brevipilosum non Lachnum brevipilum (Höhn.) Nannf., </text:p>
          </table:table-cell>
          <table:table-cell/>
          <table:table-cell office:value-type="string">
            <text:p>Baral</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74252</text:p>
          </table:table-cell>
          <table:table-cell office:value-type="string">
            <text:p>Agrocybe praecox</text:p>
          </table:table-cell>
          <table:table-cell office:value-type="string">
            <text:p>Spring Fieldcap</text:p>
          </table:table-cell>
          <table:table-cell office:value-type="string">
            <text:p>(Pers.) Fayod</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74913</text:p>
          </table:table-cell>
          <table:table-cell office:value-type="string">
            <text:p>Arrhenia rickenii</text:p>
          </table:table-cell>
          <table:table-cell/>
          <table:table-cell office:value-type="string">
            <text:p>(Singer ex Hora) Watling</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153703</text:p>
          </table:table-cell>
          <table:table-cell office:value-type="string">
            <text:p>Phlebia radiata</text:p>
          </table:table-cell>
          <table:table-cell office:value-type="string">
            <text:p>Wrinkled Crust</text:p>
          </table:table-cell>
          <table:table-cell office:value-type="string">
            <text:p>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155523</text:p>
          </table:table-cell>
          <table:table-cell office:value-type="string">
            <text:p>Pyrenopeziza benesuada</text:p>
          </table:table-cell>
          <table:table-cell/>
          <table:table-cell office:value-type="string">
            <text:p>(Tul.) Gremmen</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158965</text:p>
          </table:table-cell>
          <table:table-cell office:value-type="string">
            <text:p>Verticillium rexianum</text:p>
          </table:table-cell>
          <table:table-cell/>
          <table:table-cell office:value-type="string">
            <text:p>(Sacc.) Sacc.</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41501</text:p>
          </table:table-cell>
          <table:table-cell office:value-type="string">
            <text:p>Scleroderma citrinum</text:p>
          </table:table-cell>
          <table:table-cell office:value-type="string">
            <text:p>Common Earthball</text:p>
          </table:table-cell>
          <table:table-cell office:value-type="string">
            <text:p>Per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145931</text:p>
          </table:table-cell>
          <table:table-cell office:value-type="string">
            <text:p>Diaporthe alnea</text:p>
          </table:table-cell>
          <table:table-cell/>
          <table:table-cell office:value-type="string">
            <text:p>Fuckel</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145941</text:p>
          </table:table-cell>
          <table:table-cell office:value-type="string">
            <text:p>Diaporthe crustosa</text:p>
          </table:table-cell>
          <table:table-cell/>
          <table:table-cell office:value-type="string">
            <text:p>Sacc. &amp; Roum.</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2023</text:p>
          </table:table-cell>
          <table:table-cell office:value-type="string">
            <text:p>Uromyces dactylidis</text:p>
          </table:table-cell>
          <table:table-cell office:value-type="string">
            <text:p>Celandine Clustercup Rust</text:p>
          </table:table-cell>
          <table:table-cell office:value-type="string">
            <text:p>G.H. Otth</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38367</text:p>
          </table:table-cell>
          <table:table-cell office:value-type="string">
            <text:p>Psathyrella subnuda</text:p>
          </table:table-cell>
          <table:table-cell/>
          <table:table-cell office:value-type="string">
            <text:p>(P. Karst.) A.H. Sm.</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41495</text:p>
          </table:table-cell>
          <table:table-cell office:value-type="string">
            <text:p>Lycoperdon nigrescens</text:p>
          </table:table-cell>
          <table:table-cell office:value-type="string">
            <text:p>Dusky Puffball</text:p>
          </table:table-cell>
          <table:table-cell office:value-type="string">
            <text:p>Per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1802</text:p>
          </table:table-cell>
          <table:table-cell office:value-type="string">
            <text:p>Milesina scolopendrii</text:p>
          </table:table-cell>
          <table:table-cell/>
          <table:table-cell office:value-type="string">
            <text:p>(Faull) D.M. Hend.</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1848</text:p>
          </table:table-cell>
          <table:table-cell office:value-type="string">
            <text:p>Puccinia caricina var. caricina</text:p>
          </table:table-cell>
          <table:table-cell office:value-type="string">
            <text:p>Nettle Clustercup Rust</text:p>
          </table:table-cell>
          <table:table-cell office:value-type="string">
            <text:p>DC.</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1981</text:p>
          </table:table-cell>
          <table:table-cell office:value-type="string">
            <text:p>Puccinia tumida</text:p>
          </table:table-cell>
          <table:table-cell/>
          <table:table-cell office:value-type="string">
            <text:p>Grev.</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0470</text:p>
          </table:table-cell>
          <table:table-cell office:value-type="string">
            <text:p>Xylaria polymorpha</text:p>
          </table:table-cell>
          <table:table-cell office:value-type="string">
            <text:p>Dead Man's Fingers</text:p>
          </table:table-cell>
          <table:table-cell office:value-type="string">
            <text:p>(Pers.) Grev.</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1110</text:p>
          </table:table-cell>
          <table:table-cell office:value-type="string">
            <text:p>Stereum gausapatum</text:p>
          </table:table-cell>
          <table:table-cell office:value-type="string">
            <text:p>Bleeding Oak Crust</text:p>
          </table:table-cell>
          <table:table-cell office:value-type="string">
            <text:p>(Fr.)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1800</text:p>
          </table:table-cell>
          <table:table-cell office:value-type="string">
            <text:p>Milesina kriegeriana</text:p>
          </table:table-cell>
          <table:table-cell/>
          <table:table-cell office:value-type="string">
            <text:p>(Magnus) Magnu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0422</text:p>
          </table:table-cell>
          <table:table-cell office:value-type="string">
            <text:p>Rosellinia aquila</text:p>
          </table:table-cell>
          <table:table-cell/>
          <table:table-cell office:value-type="string">
            <text:p>(Fr.) De No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0462</text:p>
          </table:table-cell>
          <table:table-cell office:value-type="string">
            <text:p>Xylaria carpophila</text:p>
          </table:table-cell>
          <table:table-cell office:value-type="string">
            <text:p>Beechmast Candlesnuff</text:p>
          </table:table-cell>
          <table:table-cell office:value-type="string">
            <text:p>(Pers.)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0467</text:p>
          </table:table-cell>
          <table:table-cell office:value-type="string">
            <text:p>Xylaria hypoxylon</text:p>
          </table:table-cell>
          <table:table-cell office:value-type="string">
            <text:p>Candlesnuff Fungus</text:p>
          </table:table-cell>
          <table:table-cell office:value-type="string">
            <text:p>(L.) Grev.</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0310</text:p>
          </table:table-cell>
          <table:table-cell office:value-type="string">
            <text:p>Daldinia concentrica</text:p>
          </table:table-cell>
          <table:table-cell office:value-type="string">
            <text:p>King Alfred's Cakes</text:p>
          </table:table-cell>
          <table:table-cell office:value-type="string">
            <text:p>(Bolton) Ces. &amp; De No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0351</text:p>
          </table:table-cell>
          <table:table-cell office:value-type="string">
            <text:p>Hypoxylon multiforme</text:p>
          </table:table-cell>
          <table:table-cell office:value-type="string">
            <text:p>Birch Woodwart</text:p>
          </table:table-cell>
          <table:table-cell office:value-type="string">
            <text:p>(Fr.)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0353</text:p>
          </table:table-cell>
          <table:table-cell office:value-type="string">
            <text:p>Hypoxylon rubiginosum</text:p>
          </table:table-cell>
          <table:table-cell office:value-type="string">
            <text:p>Rusty Woodwart</text:p>
          </table:table-cell>
          <table:table-cell office:value-type="string">
            <text:p>(Pers.)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9920</text:p>
          </table:table-cell>
          <table:table-cell office:value-type="string">
            <text:p>Colpoma quercinum</text:p>
          </table:table-cell>
          <table:table-cell/>
          <table:table-cell office:value-type="string">
            <text:p>(Pers.) Wall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9969</text:p>
          </table:table-cell>
          <table:table-cell office:value-type="string">
            <text:p>Lophomerum ponticum</text:p>
          </table:table-cell>
          <table:table-cell/>
          <table:table-cell office:value-type="string">
            <text:p>Minte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20102</text:p>
          </table:table-cell>
          <table:table-cell office:value-type="string">
            <text:p>Lasiosphaeria ovina</text:p>
          </table:table-cell>
          <table:table-cell/>
          <table:table-cell office:value-type="string">
            <text:p>(Pers.) Ces. &amp; De No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902</text:p>
          </table:table-cell>
          <table:table-cell office:value-type="string">
            <text:p>Tapesia lividofusca</text:p>
          </table:table-cell>
          <table:table-cell/>
          <table:table-cell office:value-type="string">
            <text:p>(Fr.) Rehm</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8012</text:p>
          </table:table-cell>
          <table:table-cell office:value-type="string">
            <text:p>Nectria coccinea</text:p>
          </table:table-cell>
          <table:table-cell/>
          <table:table-cell office:value-type="string">
            <text:p>(Pers.)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9864</text:p>
          </table:table-cell>
          <table:table-cell office:value-type="string">
            <text:p>Phyllachora junci</text:p>
          </table:table-cell>
          <table:table-cell/>
          <table:table-cell office:value-type="string">
            <text:p>(Alb. &amp; Schwein.) Fuckel</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829</text:p>
          </table:table-cell>
          <table:table-cell office:value-type="string">
            <text:p>Pyrenopeziza mercurialis</text:p>
          </table:table-cell>
          <table:table-cell/>
          <table:table-cell office:value-type="string">
            <text:p>(Fuckel) Boud.</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841</text:p>
          </table:table-cell>
          <table:table-cell office:value-type="string">
            <text:p>Pyrenopeziza rubi</text:p>
          </table:table-cell>
          <table:table-cell/>
          <table:table-cell office:value-type="string">
            <text:p>(Fr.) Rehm</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900</text:p>
          </table:table-cell>
          <table:table-cell office:value-type="string">
            <text:p>Tapesia fusca</text:p>
          </table:table-cell>
          <table:table-cell/>
          <table:table-cell office:value-type="string">
            <text:p>(Pers.) Fuckel</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660</text:p>
          </table:table-cell>
          <table:table-cell office:value-type="string">
            <text:p>Orbilia xanthostigma</text:p>
          </table:table-cell>
          <table:table-cell office:value-type="string">
            <text:p>Common Glasscup</text:p>
          </table:table-cell>
          <table:table-cell office:value-type="string">
            <text:p>(Fr.)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701</text:p>
          </table:table-cell>
          <table:table-cell office:value-type="string">
            <text:p>Psilachnum chrysostigmum</text:p>
          </table:table-cell>
          <table:table-cell/>
          <table:table-cell office:value-type="string">
            <text:p>(Fr.) Raitv.</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817</text:p>
          </table:table-cell>
          <table:table-cell office:value-type="string">
            <text:p>Pyrenopeziza digitalina</text:p>
          </table:table-cell>
          <table:table-cell/>
          <table:table-cell office:value-type="string">
            <text:p>(W. Phillips) Sacc.</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548</text:p>
          </table:table-cell>
          <table:table-cell office:value-type="string">
            <text:p>Mollisia cinerea</text:p>
          </table:table-cell>
          <table:table-cell office:value-type="string">
            <text:p>Common Grey Disco</text:p>
          </table:table-cell>
          <table:table-cell office:value-type="string">
            <text:p>(Batsch) P. Kars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573</text:p>
          </table:table-cell>
          <table:table-cell office:value-type="string">
            <text:p>Mollisia melaleuca</text:p>
          </table:table-cell>
          <table:table-cell/>
          <table:table-cell office:value-type="string">
            <text:p>(Fr.) Sacc.</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616</text:p>
          </table:table-cell>
          <table:table-cell office:value-type="string">
            <text:p>Naevala perexigua</text:p>
          </table:table-cell>
          <table:table-cell/>
          <table:table-cell office:value-type="string">
            <text:p>(Roberge ex Desm.) K. Holm &amp; L. Holm</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166</text:p>
          </table:table-cell>
          <table:table-cell office:value-type="string">
            <text:p>Crocicreas starbaeckii</text:p>
          </table:table-cell>
          <table:table-cell/>
          <table:table-cell office:value-type="string">
            <text:p>(Rehm) S.E. Carp.</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390</text:p>
          </table:table-cell>
          <table:table-cell office:value-type="string">
            <text:p>Hyaloscypha hyalina</text:p>
          </table:table-cell>
          <table:table-cell/>
          <table:table-cell office:value-type="string">
            <text:p>(Pers.) Boud.</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500</text:p>
          </table:table-cell>
          <table:table-cell office:value-type="string">
            <text:p>Lanzia stellariae</text:p>
          </table:table-cell>
          <table:table-cell/>
          <table:table-cell office:value-type="string">
            <text:p>(Velen.) Spoone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6174</text:p>
          </table:table-cell>
          <table:table-cell office:value-type="string">
            <text:p>Leptosphaeria coniothyrium</text:p>
          </table:table-cell>
          <table:table-cell/>
          <table:table-cell office:value-type="string">
            <text:p>(Fuckel) Sacc.</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6523</text:p>
          </table:table-cell>
          <table:table-cell office:value-type="string">
            <text:p>Phaeosphaeria vagans</text:p>
          </table:table-cell>
          <table:table-cell/>
          <table:table-cell office:value-type="string">
            <text:p>(Niessl) O.E. Eriks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7084</text:p>
          </table:table-cell>
          <table:table-cell office:value-type="string">
            <text:p>Calloria neglecta</text:p>
          </table:table-cell>
          <table:table-cell/>
          <table:table-cell office:value-type="string">
            <text:p>(Lib.) B. Hein</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BMSSYS0000015295</text:p>
          </table:table-cell>
          <table:table-cell office:value-type="string">
            <text:p>Propolis farinosa</text:p>
          </table:table-cell>
          <table:table-cell/>
          <table:table-cell office:value-type="string">
            <text:p>(Pers.)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BMSSYS0000019060</text:p>
          </table:table-cell>
          <table:table-cell office:value-type="string">
            <text:p>Trimmatostroma scutellare</text:p>
          </table:table-cell>
          <table:table-cell/>
          <table:table-cell office:value-type="string">
            <text:p>(Berk. &amp; Broome) M.B. Elli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BNSYS0000015843</text:p>
          </table:table-cell>
          <table:table-cell office:value-type="string">
            <text:p>Eutypa maura</text:p>
          </table:table-cell>
          <table:table-cell/>
          <table:table-cell office:value-type="string">
            <text:p>(Fr.) Sacc.</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BMSSYS0000009377</text:p>
          </table:table-cell>
          <table:table-cell office:value-type="string">
            <text:p>Lasiobelonium nidulum</text:p>
          </table:table-cell>
          <table:table-cell/>
          <table:table-cell office:value-type="string">
            <text:p>(J.C. Schmidt &amp; Kunze) Fr.</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BMSSYS0000011411</text:p>
          </table:table-cell>
          <table:table-cell office:value-type="string">
            <text:p>Mollisia nervicola</text:p>
          </table:table-cell>
          <table:table-cell/>
          <table:table-cell office:value-type="string">
            <text:p>(Desm.) Gille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BMSSYS0000014093</text:p>
          </table:table-cell>
          <table:table-cell office:value-type="string">
            <text:p>Phomopsis caulographa</text:p>
          </table:table-cell>
          <table:table-cell/>
          <table:table-cell office:value-type="string">
            <text:p>Grove</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BMSSYS0000005370</text:p>
          </table:table-cell>
          <table:table-cell office:value-type="string">
            <text:p>Cudoniella clavus var. clavus</text:p>
          </table:table-cell>
          <table:table-cell office:value-type="string">
            <text:p>Spring Pin</text:p>
          </table:table-cell>
          <table:table-cell office:value-type="string">
            <text:p>(Alb. &amp; Schwein.) Denni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BMSSYS0000007109</text:p>
          </table:table-cell>
          <table:table-cell office:value-type="string">
            <text:p>Ganoderma australe</text:p>
          </table:table-cell>
          <table:table-cell office:value-type="string">
            <text:p>Southern Bracket</text:p>
          </table:table-cell>
          <table:table-cell office:value-type="string">
            <text:p>(Fr.) Pat.</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BMSSYS0000009264</text:p>
          </table:table-cell>
          <table:table-cell office:value-type="string">
            <text:p>Lachnum soppittii</text:p>
          </table:table-cell>
          <table:table-cell/>
          <table:table-cell office:value-type="string">
            <text:p>(Massee) Raitv.</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500120</text:p>
          </table:table-cell>
          <table:table-cell office:value-type="string">
            <text:p>Trichia varia</text:p>
          </table:table-cell>
          <table:table-cell/>
          <table:table-cell office:value-type="string">
            <text:p>(Pers. ex J.F. Gmel.) Pers.</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BMSSYS0000003009</text:p>
          </table:table-cell>
          <table:table-cell office:value-type="string">
            <text:p>Byssostilbe stilbigera</text:p>
          </table:table-cell>
          <table:table-cell/>
          <table:table-cell office:value-type="string">
            <text:p>(Berk. &amp; Broome) Petch</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BMSSYS0000003849</text:p>
          </table:table-cell>
          <table:table-cell office:value-type="string">
            <text:p>Cistella fugiens</text:p>
          </table:table-cell>
          <table:table-cell/>
          <table:table-cell office:value-type="string">
            <text:p>(W. Phillips ex Buckn.) Matheis</text:p>
          </table:table-cell>
          <table:table-cell office:value-type="string">
            <text:p>fungus</text:p>
          </table:table-cell>
          <table:table-cell table:number-columns-repeated="1018"/>
        </table:table-row>
        <table:table-row table:style-name="ro2">
          <table:table-cell office:value-type="string">
            <text:p>GA000427</text:p>
          </table:table-cell>
          <table:table-cell office:value-type="string">
            <text:p>NHMSYS0001488605</text:p>
          </table:table-cell>
          <table:table-cell office:value-type="string">
            <text:p>Lycogala epidendrum</text:p>
          </table:table-cell>
          <table:table-cell/>
          <table:table-cell office:value-type="string">
            <text:p>(J.C. Buxb. ex L.) Fr.</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HMSYS0001492162</text:p>
          </table:table-cell>
          <table:table-cell office:value-type="string">
            <text:p>Perichaena corticalis</text:p>
          </table:table-cell>
          <table:table-cell/>
          <table:table-cell office:value-type="string">
            <text:p>(Batsch) Rostaf.</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HMSYS0001500090</text:p>
          </table:table-cell>
          <table:table-cell office:value-type="string">
            <text:p>Trichia botrytis var. botrytis</text:p>
          </table:table-cell>
          <table:table-cell/>
          <table:table-cell office:value-type="string">
            <text:p>(Pers. ex J.F. Gmel.) Pers.</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HMSYS0001483952</text:p>
          </table:table-cell>
          <table:table-cell office:value-type="string">
            <text:p>Hemitrichia leiotricha</text:p>
          </table:table-cell>
          <table:table-cell/>
          <table:table-cell office:value-type="string">
            <text:p>(Lister) G. Lister</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HMSYS0001487866</text:p>
          </table:table-cell>
          <table:table-cell office:value-type="string">
            <text:p>Licea inconspicua</text:p>
          </table:table-cell>
          <table:table-cell/>
          <table:table-cell office:value-type="string">
            <text:p>T.E. Brooks &amp; H.W. Keller</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HMSYS0001487871</text:p>
          </table:table-cell>
          <table:table-cell office:value-type="string">
            <text:p>Licea parasitica</text:p>
          </table:table-cell>
          <table:table-cell/>
          <table:table-cell office:value-type="string">
            <text:p>(Zukal) G.W. Martin</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HMSYS0001478496</text:p>
          </table:table-cell>
          <table:table-cell office:value-type="string">
            <text:p>Comatricha nigra</text:p>
          </table:table-cell>
          <table:table-cell/>
          <table:table-cell office:value-type="string">
            <text:p>(Pers.) J. Schröt.</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HMSYS0001481434</text:p>
          </table:table-cell>
          <table:table-cell office:value-type="string">
            <text:p>Enerthenema papillatum</text:p>
          </table:table-cell>
          <table:table-cell/>
          <table:table-cell office:value-type="string">
            <text:p>(Pers.) Rostaf.</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HMSYS0001483948</text:p>
          </table:table-cell>
          <table:table-cell office:value-type="string">
            <text:p>Hemitrichia calyculata</text:p>
          </table:table-cell>
          <table:table-cell/>
          <table:table-cell office:value-type="string">
            <text:p>(Speg.) M.L. Farr</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HMSYS0001443043</text:p>
          </table:table-cell>
          <table:table-cell office:value-type="string">
            <text:p>Paradiacheopsis solitaria nom. inval.</text:p>
          </table:table-cell>
          <table:table-cell/>
          <table:table-cell office:value-type="string">
            <text:p>(Nann.-Bremek.) Nann.-Bremek.</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HMSYS0001474825</text:p>
          </table:table-cell>
          <table:table-cell office:value-type="string">
            <text:p>Arcyria denudata</text:p>
          </table:table-cell>
          <table:table-cell/>
          <table:table-cell office:value-type="string">
            <text:p>(L.) Wettst.</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HMSYS0001474832</text:p>
          </table:table-cell>
          <table:table-cell office:value-type="string">
            <text:p>Arcyria pomiformis</text:p>
          </table:table-cell>
          <table:table-cell/>
          <table:table-cell office:value-type="string">
            <text:p>(Leers) Rostaf.</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BNSYS0000015372</text:p>
          </table:table-cell>
          <table:table-cell office:value-type="string">
            <text:p>Didymium squamulosum</text:p>
          </table:table-cell>
          <table:table-cell/>
          <table:table-cell office:value-type="string">
            <text:p>(Alb. &amp; Schwein.) Fr.</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BNSYS0000155683</text:p>
          </table:table-cell>
          <table:table-cell office:value-type="string">
            <text:p>Reticularia lycoperdon</text:p>
          </table:table-cell>
          <table:table-cell/>
          <table:table-cell office:value-type="string">
            <text:p>Bull.</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HMSYS0001442971</text:p>
          </table:table-cell>
          <table:table-cell office:value-type="string">
            <text:p>Metatrichia floriformis nom. inval.</text:p>
          </table:table-cell>
          <table:table-cell/>
          <table:table-cell office:value-type="string">
            <text:p>(Schwein.) Nann.-Bremek.</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BNSYS0000015139</text:p>
          </table:table-cell>
          <table:table-cell office:value-type="string">
            <text:p>Perichaena depressa</text:p>
          </table:table-cell>
          <table:table-cell/>
          <table:table-cell office:value-type="string">
            <text:p>Lib.</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BNSYS0000015154</text:p>
          </table:table-cell>
          <table:table-cell office:value-type="string">
            <text:p>Trichia affinis</text:p>
          </table:table-cell>
          <table:table-cell/>
          <table:table-cell office:value-type="string">
            <text:p>de Bary</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BNSYS0000015155</text:p>
          </table:table-cell>
          <table:table-cell office:value-type="string">
            <text:p>Trichia persimilis</text:p>
          </table:table-cell>
          <table:table-cell/>
          <table:table-cell office:value-type="string">
            <text:p>P. Karst.</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HMSYS0001492212</text:p>
          </table:table-cell>
          <table:table-cell office:value-type="string">
            <text:p>Peronospora aparines</text:p>
          </table:table-cell>
          <table:table-cell/>
          <table:table-cell office:value-type="string">
            <text:p>(de Bary) Gäum.</text:p>
          </table:table-cell>
          <table:table-cell office:value-type="string">
            <text:p>fungoid</text:p>
          </table:table-cell>
          <table:table-cell table:number-columns-repeated="1018"/>
        </table:table-row>
        <table:table-row table:style-name="ro2">
          <table:table-cell office:value-type="string">
            <text:p>GA000427</text:p>
          </table:table-cell>
          <table:table-cell office:value-type="string">
            <text:p>BMSSYS0000018846</text:p>
          </table:table-cell>
          <table:table-cell office:value-type="string">
            <text:p>Trichia decipiens var. decipiens</text:p>
          </table:table-cell>
          <table:table-cell/>
          <table:table-cell office:value-type="string">
            <text:p>(Pers.) T. Macbr.</text:p>
          </table:table-cell>
          <table:table-cell office:value-type="string">
            <text:p>slime mould</text:p>
          </table:table-cell>
          <table:table-cell table:number-columns-repeated="1018"/>
        </table:table-row>
        <table:table-row table:style-name="ro2">
          <table:table-cell office:value-type="string">
            <text:p>GA000427</text:p>
          </table:table-cell>
          <table:table-cell office:value-type="string">
            <text:p>NBNSYS0000015110</text:p>
          </table:table-cell>
          <table:table-cell office:value-type="string">
            <text:p>Arcyria cinerea</text:p>
          </table:table-cell>
          <table:table-cell/>
          <table:table-cell office:value-type="string">
            <text:p>(Bull.) Pers.</text:p>
          </table:table-cell>
          <table:table-cell office:value-type="string">
            <text:p>slime mould</text:p>
          </table:table-cell>
          <table:table-cell table:number-columns-repeated="1018"/>
        </table:table-row>
        <table:table-row table:style-name="ro2">
          <table:table-cell office:value-type="string">
            <text:p>GA000431</text:p>
          </table:table-cell>
          <table:table-cell office:value-type="string">
            <text:p>NHMSYS0000521977</text:p>
          </table:table-cell>
          <table:table-cell office:value-type="string">
            <text:p>Maniola jurtina</text:p>
          </table:table-cell>
          <table:table-cell office:value-type="string">
            <text:p>Meadow Brown</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23344</text:p>
          </table:table-cell>
          <table:table-cell office:value-type="string">
            <text:p>Pararge aegeria</text:p>
          </table:table-cell>
          <table:table-cell office:value-type="string">
            <text:p>Speckled Wood</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16630</text:p>
          </table:table-cell>
          <table:table-cell office:value-type="string">
            <text:p>Pieris napi</text:p>
          </table:table-cell>
          <table:table-cell office:value-type="string">
            <text:p>Green-veined White</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19078</text:p>
          </table:table-cell>
          <table:table-cell office:value-type="string">
            <text:p>Coenonympha tullia</text:p>
          </table:table-cell>
          <table:table-cell office:value-type="string">
            <text:p>Large Heath</text:p>
          </table:table-cell>
          <table:table-cell office:value-type="string">
            <text:p>(Müller, 1764)</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19083</text:p>
          </table:table-cell>
          <table:table-cell office:value-type="string">
            <text:p>Coenonympha pamphilus</text:p>
          </table:table-cell>
          <table:table-cell office:value-type="string">
            <text:p>Small Heath</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16260</text:p>
          </table:table-cell>
          <table:table-cell office:value-type="string">
            <text:p>Celastrina argiolus</text:p>
          </table:table-cell>
          <table:table-cell office:value-type="string">
            <text:p>Holly Blue</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16380</text:p>
          </table:table-cell>
          <table:table-cell office:value-type="string">
            <text:p>Gonepteryx rhamni</text:p>
          </table:table-cell>
          <table:table-cell office:value-type="string">
            <text:p>Brimstone</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16465</text:p>
          </table:table-cell>
          <table:table-cell office:value-type="string">
            <text:p>Lycaena phlaeas</text:p>
          </table:table-cell>
          <table:table-cell office:value-type="string">
            <text:p>Small Copper</text:p>
          </table:table-cell>
          <table:table-cell office:value-type="string">
            <text:p>(Linnaeus, 1761)</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04515</text:p>
          </table:table-cell>
          <table:table-cell office:value-type="string">
            <text:p>Thymelicus sylvestris</text:p>
          </table:table-cell>
          <table:table-cell office:value-type="string">
            <text:p>Small Skipper</text:p>
          </table:table-cell>
          <table:table-cell office:value-type="string">
            <text:p>(Poda, 1761)</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04624</text:p>
          </table:table-cell>
          <table:table-cell office:value-type="string">
            <text:p>Vanessa atalanta</text:p>
          </table:table-cell>
          <table:table-cell office:value-type="string">
            <text:p>Red Admiral</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16186</text:p>
          </table:table-cell>
          <table:table-cell office:value-type="string">
            <text:p>Anthocharis cardamines</text:p>
          </table:table-cell>
          <table:table-cell office:value-type="string">
            <text:p>Orange-tip</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03832</text:p>
          </table:table-cell>
          <table:table-cell office:value-type="string">
            <text:p>Pieris rapae</text:p>
          </table:table-cell>
          <table:table-cell office:value-type="string">
            <text:p>Small White</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03893</text:p>
          </table:table-cell>
          <table:table-cell office:value-type="string">
            <text:p>Polygonia c-album</text:p>
          </table:table-cell>
          <table:table-cell office:value-type="string">
            <text:p>Comma</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04085</text:p>
          </table:table-cell>
          <table:table-cell office:value-type="string">
            <text:p>Satyrium w-album</text:p>
          </table:table-cell>
          <table:table-cell office:value-type="string">
            <text:p>White-letter Hairstreak</text:p>
          </table:table-cell>
          <table:table-cell office:value-type="string">
            <text:p>(Knoch, 1782)</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02940</text:p>
          </table:table-cell>
          <table:table-cell office:value-type="string">
            <text:p>Inachis io</text:p>
          </table:table-cell>
          <table:table-cell office:value-type="string">
            <text:p>Peacock</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03434</text:p>
          </table:table-cell>
          <table:table-cell office:value-type="string">
            <text:p>Ochlodes faunus</text:p>
          </table:table-cell>
          <table:table-cell office:value-type="string">
            <text:p>Large Skipper</text:p>
          </table:table-cell>
          <table:table-cell office:value-type="string">
            <text:p>(Turati, 1905)</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03827</text:p>
          </table:table-cell>
          <table:table-cell office:value-type="string">
            <text:p>Pieris brassicae</text:p>
          </table:table-cell>
          <table:table-cell office:value-type="string">
            <text:p>Large White</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BNSYS0100005950</text:p>
          </table:table-cell>
          <table:table-cell office:value-type="string">
            <text:p>Vanessa cardui</text:p>
          </table:table-cell>
          <table:table-cell office:value-type="string">
            <text:p>Painted Lady</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01034</text:p>
          </table:table-cell>
          <table:table-cell office:value-type="string">
            <text:p>Aglais urticae</text:p>
          </table:table-cell>
          <table:table-cell office:value-type="string">
            <text:p>Small Tortoiseshell</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HMSYS0000501598</text:p>
          </table:table-cell>
          <table:table-cell office:value-type="string">
            <text:p>Callophrys rubi</text:p>
          </table:table-cell>
          <table:table-cell office:value-type="string">
            <text:p>Green Hairstreak</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GA000431</text:p>
          </table:table-cell>
          <table:table-cell office:value-type="string">
            <text:p>NBNSYS0100004226</text:p>
          </table:table-cell>
          <table:table-cell office:value-type="string">
            <text:p>Neozephyrus quercus</text:p>
          </table:table-cell>
          <table:table-cell office:value-type="string">
            <text:p>Purple Hairstreak</text:p>
          </table:table-cell>
          <table:table-cell office:value-type="string">
            <text:p>(Linnaeus, 1758)</text:p>
          </table:table-cell>
          <table:table-cell office:value-type="string">
            <text:p>insect - butterfly</text:p>
          </table:table-cell>
          <table:table-cell table:number-columns-repeated="1018"/>
        </table:table-row>
        <table:table-row table:style-name="ro2">
          <table:table-cell office:value-type="string">
            <text:p>SGB00001</text:p>
          </table:table-cell>
          <table:table-cell office:value-type="string">
            <text:p>NBNSYS0000006913</text:p>
          </table:table-cell>
          <table:table-cell office:value-type="string">
            <text:p>Epistrophe grossulariae</text:p>
          </table:table-cell>
          <table:table-cell/>
          <table:table-cell office:value-type="string">
            <text:p>(Meigen, 1822)</text:p>
          </table:table-cell>
          <table:table-cell office:value-type="string">
            <text:p>insect - true fly (Diptera)</text:p>
          </table:table-cell>
          <table:table-cell table:number-columns-repeated="1018"/>
        </table:table-row>
        <table:table-row table:style-name="ro2" table:number-rows-repeated="1047156">
          <table:table-cell table:number-columns-repeated="1024"/>
        </table:table-row>
        <table:table-row table:style-name="ro2">
          <table:table-cell table:number-columns-repeated="1024"/>
        </table:table-row>
      </table:table>
      <table:table table:name="Metadata for BRCCARA0" table:style-name="ta2" table:print="false">
        <table:table-column table:style-name="co6" table:number-columns-repeated="1024" table:default-cell-style-name="Default"/>
        <table:table-row table:style-name="ro2">
          <table:table-cell office:value-type="string">
            <text:p>Title</text:p>
          </table:table-cell>
          <table:table-cell office:value-type="string">
            <text:p>Carabid data for Great Britain from the Ground Beetle Recording Scheme held by BRC</text:p>
          </table:table-cell>
          <table:table-cell table:number-columns-repeated="1022"/>
        </table:table-row>
        <table:table-row table:style-name="ro2">
          <table:table-cell office:value-type="string">
            <text:p>Abstract</text:p>
          </table:table-cell>
          <table:table-cell office:value-type="string">
            <text:p>Carabid records submitted to the Biological Records Centre. <text:s/>The dataset comprises records collected for the Ground Beetle Recording Scheme, as well as those extracted from literature and museum sources. <text:s/>Basic recording coverage has been achieved across Britain. <text:s/>All British species of carabids are covered, with the exception of casual importations. <text:s/>The records span the period 1802 (one record extracted from literature) to 1997. Full details of the sources consulted can be found in `Provisional atlas of the ground beetles (Coleoptera: Carabidae) of Britain`. Note that the data held here includes a small number of records that were not included in the atlas. The records have been fully validated by BRC and GBRS but a small proportion of errors in identification or locality information remain. Note that these data are publicly available at 10-km resolution. Higher spatial resolution access is granted at the administrator's discretion. It is not currently possible to access the names of recorders, determiners or compilers of GBRS records via the Gateway.</text:p>
          </table:table-cell>
          <table:table-cell table:number-columns-repeated="1022"/>
        </table:table-row>
        <table:table-row table:style-name="ro2">
          <table:table-cell office:value-type="string">
            <text:p>Purpose of Data Capture</text:p>
          </table:table-cell>
          <table:table-cell table:number-columns-repeated="1023"/>
        </table:table-row>
        <table:table-row table:style-name="ro2">
          <table:table-cell office:value-type="string">
            <text:p>Methods of Data Capture</text:p>
          </table:table-cell>
          <table:table-cell table:number-columns-repeated="1023"/>
        </table:table-row>
        <table:table-row table:style-name="ro2">
          <table:table-cell office:value-type="string">
            <text:p>Geographical Coverage</text:p>
          </table:table-cell>
          <table:table-cell table:number-columns-repeated="1023"/>
        </table:table-row>
        <table:table-row table:style-name="ro2">
          <table:table-cell office:value-type="string">
            <text:p>Temporal Coverage</text:p>
          </table:table-cell>
          <table:table-cell table:number-columns-repeated="1023"/>
        </table:table-row>
        <table:table-row table:style-name="ro2">
          <table:table-cell office:value-type="string">
            <text:p>Data Quality</text:p>
          </table:table-cell>
          <table:table-cell table:number-columns-repeated="1023"/>
        </table:table-row>
        <table:table-row table:style-name="ro2">
          <table:table-cell office:value-type="string">
            <text:p>Additional Information Sources</text:p>
          </table:table-cell>
          <table:table-cell table:number-columns-repeated="1023"/>
        </table:table-row>
        <table:table-row table:style-name="ro2">
          <table:table-cell office:value-type="string">
            <text:p>Access Constraints</text:p>
          </table:table-cell>
          <table:table-cell office:value-type="string">
            <text:p>There is no data access statement</text:p>
          </table:table-cell>
          <table:table-cell table:number-columns-repeated="1022"/>
        </table:table-row>
        <table:table-row table:style-name="ro2">
          <table:table-cell office:value-type="string">
            <text:p>Use Constraints</text:p>
          </table:table-cell>
          <table:table-cell table:number-columns-repeated="1023"/>
        </table:table-row>
        <table:table-row table:style-name="ro2">
          <table:table-cell office:value-type="string">
            <text:p>Start Date</text:p>
          </table:table-cell>
          <table:table-cell office:value-type="float" office:value="1802">
            <text:p>1802</text:p>
          </table:table-cell>
          <table:table-cell table:number-columns-repeated="1022"/>
        </table:table-row>
        <table:table-row table:style-name="ro2">
          <table:table-cell office:value-type="string">
            <text:p>End Date</text:p>
          </table:table-cell>
          <table:table-cell office:value-type="float" office:value="1997">
            <text:p>1997</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Ground Beetle Recording Scheme</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9</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012" table:style-name="ta3" table:print="false">
        <table:table-column table:style-name="co6" table:number-columns-repeated="1024" table:default-cell-style-name="Default"/>
        <table:table-row table:style-name="ro2">
          <table:table-cell office:value-type="string">
            <text:p>Title</text:p>
          </table:table-cell>
          <table:table-cell office:value-type="string">
            <text:p>Dragonfly records from the British Dragonfly Society's Dragonfly Recording Network for the period up to 2006</text:p>
          </table:table-cell>
          <table:table-cell table:number-columns-repeated="1022"/>
        </table:table-row>
        <table:table-row table:style-name="ro2">
          <table:table-cell office:value-type="string">
            <text:p>Abstract</text:p>
          </table:table-cell>
          <table:table-cell office:value-type="string">
            <text:p>Dragonfly and damselfly records collected and collated by the Dragonfly Recording Network (DRN), a part of the British Dragonfly Society, for the period 1807-2006.This dataset incorporates the previous DRN and BRC dragonfly datasets on the Gateway.</text:p>
          </table:table-cell>
          <table:table-cell table:number-columns-repeated="1022"/>
        </table:table-row>
        <table:table-row table:style-name="ro2">
          <table:table-cell office:value-type="string">
            <text:p>Purpose of Data Capture</text:p>
          </table:table-cell>
          <table:table-cell office:value-type="string">
            <text:p>Observations made prior to 1990 were included in the national "Atlas of the dragonflies of Britain And Ireland", published in 1996.</text:p>
          </table:table-cell>
          <table:table-cell table:number-columns-repeated="1022"/>
        </table:table-row>
        <table:table-row table:style-name="ro2">
          <table:table-cell office:value-type="string">
            <text:p>Methods of Data Capture</text:p>
          </table:table-cell>
          <table:table-cell office:value-type="string">
            <text:p>The records include observations on all species, dragonflies and damselflies records, made by volunteers and submitted to the Dragonfly Recording Network. Also included are those collated by the record centres, Bristol Regional Environmental Records Centre, Kent and Medway Bioloigical Records Centre and also Glasgow Museum. The datasets from the first two record centres represent duplicate datasets on the NBN Gateway. The records include breeding and abundance information, formatted to those used within the Dragonfly Recording Network.</text:p>
          </table:table-cell>
          <table:table-cell table:number-columns-repeated="1022"/>
        </table:table-row>
        <table:table-row table:style-name="ro2">
          <table:table-cell office:value-type="string">
            <text:p>Geographical Coverage</text:p>
          </table:table-cell>
          <table:table-cell office:value-type="string">
            <text:p>Coverage includes all regions of Britain submitted to the national coordinator of the DRN by December 2006 (records from the Channel Islands are not currently included in this dataset). Records are provided at the precision they were recorded (majority 1km or 100m grid references, dataset also includes 10km and 2km gridreferences).</text:p>
          </table:table-cell>
          <table:table-cell table:number-columns-repeated="1022"/>
        </table:table-row>
        <table:table-row table:style-name="ro2">
          <table:table-cell office:value-type="string">
            <text:p>Temporal Coverage</text:p>
          </table:table-cell>
          <table:table-cell office:value-type="string">
            <text:p>The coverage of Britain is not complete for records made after the end of recording for the national atlas in 1990. There are currently no Irish records after 1990 in this dataset. Records may be recorded with a full date (DD/MM/YYYY) or by year.</text:p>
          </table:table-cell>
          <table:table-cell table:number-columns-repeated="1022"/>
        </table:table-row>
        <table:table-row table:style-name="ro2">
          <table:table-cell office:value-type="string">
            <text:p>Data Quality</text:p>
          </table:table-cell>
          <table:table-cell office:value-type="string">
            <text:p>Records that lie well outside currently known distributions and would indicate significant changes of range have been validated to ensure their validity. All records entering the Dragonfly Recording Network database are validated against records currently held within the database.</text:p>
          </table:table-cell>
          <table:table-cell table:number-columns-repeated="1022"/>
        </table:table-row>
        <table:table-row table:style-name="ro2">
          <table:table-cell office:value-type="string">
            <text:p>Additional Information Sources</text:p>
          </table:table-cell>
          <table:table-cell office:value-type="string">
            <text:p>Further information regarding the Dragonfly Recording Network can be obtained from the British Dragonfly Society website at "http://www.dragonflysoc.org.uk/".</text:p>
          </table:table-cell>
          <table:table-cell table:number-columns-repeated="1022"/>
        </table:table-row>
        <table:table-row table:style-name="ro2">
          <table:table-cell office:value-type="string">
            <text:p>Access Constraints</text:p>
          </table:table-cell>
          <table:table-cell office:value-type="string">
            <text:p>The dataset is available to everyone to view at 1km resolution. Access to view and download the full detail may be approved on a case-by-case basis. This is to protect the interests of our data providers and our continued operation as a not-for-profit data gathering organisation.</text:p>
          </table:table-cell>
          <table:table-cell table:number-columns-repeated="1022"/>
        </table:table-row>
        <table:table-row table:style-name="ro2">
          <table:table-cell office:value-type="string">
            <text:p>Use Constraints</text:p>
          </table:table-cell>
          <table:table-cell office:value-type="string">
            <text:p>Gateway Terms and Conditions</text:p>
          </table:table-cell>
          <table:table-cell table:number-columns-repeated="1022"/>
        </table:table-row>
        <table:table-row table:style-name="ro2">
          <table:table-cell office:value-type="string">
            <text:p>Start Date</text:p>
          </table:table-cell>
          <table:table-cell office:value-type="float" office:value="1807">
            <text:p>1807</text:p>
          </table:table-cell>
          <table:table-cell table:number-columns-repeated="1022"/>
        </table:table-row>
        <table:table-row table:style-name="ro2">
          <table:table-cell office:value-type="string">
            <text:p>End Date</text:p>
          </table:table-cell>
          <table:table-cell office:value-type="float" office:value="2006">
            <text:p>2006</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Dragonfly Recording Network</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6</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026" table:style-name="ta4" table:print="false">
        <table:table-column table:style-name="co6" table:number-columns-repeated="1024" table:default-cell-style-name="Default"/>
        <table:table-row table:style-name="ro2">
          <table:table-cell office:value-type="string">
            <text:p>Title</text:p>
          </table:table-cell>
          <table:table-cell office:value-type="string">
            <text:p>British Arachnological Society/Spider Recording Scheme's Provisional Atlas of British Spiders dataset</text:p>
          </table:table-cell>
          <table:table-cell table:number-columns-repeated="1022"/>
        </table:table-row>
        <table:table-row table:style-name="ro2">
          <table:table-cell office:value-type="string">
            <text:p>Abstract</text:p>
          </table:table-cell>
          <table:table-cell office:value-type="string">
            <text:p>This is the dataset used in the Spider Recording Scheme's publication Provisional Atlas of British Spiders (Arachnida, Araneae), Volumes 1 &amp; 2 - Peter R. Harvey, David R.Nellist &amp; Mark G. Telfer' published by Biological Records Centre 2002 (ISBN: 1 870393 63 5, ISBN: 1 870393 64 3). <text:s/>For further information please refer to www.britishspiders.org.uk/srs/srs.html.</text:p>
          </table:table-cell>
          <table:table-cell table:number-columns-repeated="1022"/>
        </table:table-row>
        <table:table-row table:style-name="ro2">
          <table:table-cell office:value-type="string">
            <text:p>Purpose of Data Capture</text:p>
          </table:table-cell>
          <table:table-cell office:value-type="string">
            <text:p>to promote the study of British spiders,</text:p>
            <text:p>to improve understanding of the distribution, natural history and ecology of British spiders,</text:p>
            <text:p>to assist in the conservation of <text:s/>British spiders and their habitats.</text:p>
            <text:p/>
          </table:table-cell>
          <table:table-cell table:number-columns-repeated="1022"/>
        </table:table-row>
        <table:table-row table:style-name="ro2">
          <table:table-cell office:value-type="string">
            <text:p>Methods of Data Capture</text:p>
          </table:table-cell>
          <table:table-cell table:number-columns-repeated="1023"/>
        </table:table-row>
        <table:table-row table:style-name="ro2">
          <table:table-cell office:value-type="string">
            <text:p>Geographical Coverage</text:p>
          </table:table-cell>
          <table:table-cell office:value-type="string">
            <text:p>Britain</text:p>
          </table:table-cell>
          <table:table-cell table:number-columns-repeated="1022"/>
        </table:table-row>
        <table:table-row table:style-name="ro2">
          <table:table-cell office:value-type="string">
            <text:p>Temporal Coverage</text:p>
          </table:table-cell>
          <table:table-cell table:number-columns-repeated="1023"/>
        </table:table-row>
        <table:table-row table:style-name="ro2">
          <table:table-cell office:value-type="string">
            <text:p>Data Quality</text:p>
          </table:table-cell>
          <table:table-cell table:number-columns-repeated="1023"/>
        </table:table-row>
        <table:table-row table:style-name="ro2">
          <table:table-cell office:value-type="string">
            <text:p>Additional Information Sources</text:p>
          </table:table-cell>
          <table:table-cell table:number-columns-repeated="1023"/>
        </table:table-row>
        <table:table-row table:style-name="ro2">
          <table:table-cell office:value-type="string">
            <text:p>Access Constraints</text:p>
          </table:table-cell>
          <table:table-cell office:value-type="string">
            <text:p>The BAS/SRS does not provide wholesale access to spider data for commercial purposes, other than already available at 10km level to all public users. If more detailed data is required for specific sites, then we would direct requests to local record centres who will provide relevant data under the terms of their data agreements, <text:s/>or to County Recorders in areas without an LRC. All requests for greater access will require signed agreement to the BAS/SRS data provision policy.</text:p>
          </table:table-cell>
          <table:table-cell table:number-columns-repeated="1022"/>
        </table:table-row>
        <table:table-row table:style-name="ro2">
          <table:table-cell office:value-type="string">
            <text:p>Use Constraints</text:p>
          </table:table-cell>
          <table:table-cell office:value-type="string">
            <text:p>Any use of the spider data provided by the British Arachnological Society and Spider Recording Scheme must acknowledge its source.<text:tab/>There must be no unauthorised sale or distribution of SRS data.</text:p>
          </table:table-cell>
          <table:table-cell table:number-columns-repeated="1022"/>
        </table:table-row>
        <table:table-row table:style-name="ro2">
          <table:table-cell office:value-type="string">
            <text:p>Start Date</text:p>
          </table:table-cell>
          <table:table-cell office:value-type="float" office:value="1736">
            <text:p>1736</text:p>
          </table:table-cell>
          <table:table-cell table:number-columns-repeated="1022"/>
        </table:table-row>
        <table:table-row table:style-name="ro2">
          <table:table-cell office:value-type="string">
            <text:p>End Date</text:p>
          </table:table-cell>
          <table:table-cell office:value-type="float" office:value="2001">
            <text:p>2001</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Spider Recording Scheme</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189</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074" table:style-name="ta5" table:print="false">
        <table:table-column table:style-name="co6" table:number-columns-repeated="1024" table:default-cell-style-name="Default"/>
        <table:table-row table:style-name="ro2">
          <table:table-cell office:value-type="string">
            <text:p>Title</text:p>
          </table:table-cell>
          <table:table-cell office:value-type="string">
            <text:p>Mammal records from Britain from the Atlas of Mammals (1993), with some subsequent records</text:p>
          </table:table-cell>
          <table:table-cell table:number-columns-repeated="1022"/>
        </table:table-row>
        <table:table-row table:style-name="ro2">
          <table:table-cell office:value-type="string">
            <text:p>Abstract</text:p>
          </table:table-cell>
          <table:table-cell office:value-type="string">
            <text:p>This dataset consists largely of BRC mammal data used to create the 1993 'Atlas of mammals in Britain'. The data were collected by volunteers from the former Mammal Recording Scheme. Recording cards from the dataset were input to electronic format in BRC. </text:p>
          </table:table-cell>
          <table:table-cell table:number-columns-repeated="1022"/>
        </table:table-row>
        <table:table-row table:style-name="ro2">
          <table:table-cell office:value-type="string">
            <text:p>Purpose of Data Capture</text:p>
          </table:table-cell>
          <table:table-cell table:number-columns-repeated="1023"/>
        </table:table-row>
        <table:table-row table:style-name="ro2">
          <table:table-cell office:value-type="string">
            <text:p>Methods of Data Capture</text:p>
          </table:table-cell>
          <table:table-cell table:number-columns-repeated="1023"/>
        </table:table-row>
        <table:table-row table:style-name="ro2">
          <table:table-cell office:value-type="string">
            <text:p>Geographical Coverage</text:p>
          </table:table-cell>
          <table:table-cell office:value-type="string">
            <text:p>Great Britain. Record density is strong over England, Scotland and Wales. There are no records for Ireland.</text:p>
          </table:table-cell>
          <table:table-cell table:number-columns-repeated="1022"/>
        </table:table-row>
        <table:table-row table:style-name="ro2">
          <table:table-cell office:value-type="string">
            <text:p>Temporal Coverage</text:p>
          </table:table-cell>
          <table:table-cell office:value-type="string">
            <text:p>A very large number of records were collected between 1945 and 1993, but some records were received to 2002.</text:p>
          </table:table-cell>
          <table:table-cell table:number-columns-repeated="1022"/>
        </table:table-row>
        <table:table-row table:style-name="ro2">
          <table:table-cell office:value-type="string">
            <text:p>Data Quality</text:p>
          </table:table-cell>
          <table:table-cell office:value-type="string">
            <text:p>Records have been subject to routine validation by BRC.</text:p>
          </table:table-cell>
          <table:table-cell table:number-columns-repeated="1022"/>
        </table:table-row>
        <table:table-row table:style-name="ro2">
          <table:table-cell office:value-type="string">
            <text:p>Additional Information Sources</text:p>
          </table:table-cell>
          <table:table-cell office:value-type="string">
            <text:p>Arnold, H.R. 1993. Atlas of mammals in Britain. London: HMSO.</text:p>
            <text:p/>
            <text:p/>
          </table:table-cell>
          <table:table-cell table:number-columns-repeated="1022"/>
        </table:table-row>
        <table:table-row table:style-name="ro2">
          <table:table-cell office:value-type="string">
            <text:p>Access Constraints</text:p>
          </table:table-cell>
          <table:table-cell office:value-type="string">
            <text:p>There are access constraints to protect vulnerable species. Detailed data may be made available to the country agencies and other conservation organisations to assist their conservation work.</text:p>
          </table:table-cell>
          <table:table-cell table:number-columns-repeated="1022"/>
        </table:table-row>
        <table:table-row table:style-name="ro2">
          <table:table-cell office:value-type="string">
            <text:p>Use Constraints</text:p>
          </table:table-cell>
          <table:table-cell office:value-type="string">
            <text:p>Further information required</text:p>
          </table:table-cell>
          <table:table-cell table:number-columns-repeated="1022"/>
        </table:table-row>
        <table:table-row table:style-name="ro2">
          <table:table-cell office:value-type="string">
            <text:p>Start Date</text:p>
          </table:table-cell>
          <table:table-cell office:value-type="float" office:value="1620">
            <text:p>1620</text:p>
          </table:table-cell>
          <table:table-cell table:number-columns-repeated="1022"/>
        </table:table-row>
        <table:table-row table:style-name="ro2">
          <table:table-cell office:value-type="string">
            <text:p>End Date</text:p>
          </table:table-cell>
          <table:table-cell office:value-type="float" office:value="2002">
            <text:p>2002</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Biological Records Centre</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4</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091" table:style-name="ta6" table:print="false">
        <table:table-column table:style-name="co6" table:number-columns-repeated="1024" table:default-cell-style-name="Default"/>
        <table:table-row table:style-name="ro2">
          <table:table-cell office:value-type="string">
            <text:p>Title</text:p>
          </table:table-cell>
          <table:table-cell office:value-type="string">
            <text:p>Vascular Plants Database</text:p>
          </table:table-cell>
          <table:table-cell table:number-columns-repeated="1022"/>
        </table:table-row>
        <table:table-row table:style-name="ro2">
          <table:table-cell office:value-type="string">
            <text:p>Abstract</text:p>
          </table:table-cell>
          <table:table-cell office:value-type="string">
            <text:p>This database of 9.8 million records contains the distributions of 6669 taxa of flowering plants and ferns. Most of these records have been collected by volunteer members of the Botanical Society of the British Isles (BSBI) and include those gathered for the Atlas of the British Flora (Perring &amp; Walters, 1962) and the New Atlas of the British and Irish flora (Preston, Pearman &amp; Dines, 2002). The latter is a collation of many datasets (including those held by BSBI vice-county recorders), some included in this database in full and others as summary data; the major sources of data are outlined in the New Atlas text. The availability of data at resolutions higher than 10km square varies between sources. The collated data have been validated at the 10km square level by BSBI Vice-County recorders and the editors for those taxa mapped in the New Atlas, and were believed to provide a good representation of vascular plant distributions in Britain and Ireland at the time of publication. Records of infraspecific taxa and hybrids which were not mapped in the New Atlas have been scrutinised less closely. An update of around 900,000 records was made to the dataset in January 2007, to include the data from the BSBI Local Change survey (Braithwaite et al., 2006), data from the Flora of Oxfordshire (Killick et al., 1998) and the Isle of Wight Flora (Pope et al., 2003), records of hybrid plants and a variety of other records. Some corrections to the New Atlas dataset have also been made.</text:p>
            <text:p/>
            <text:p/>
            <text:p/>
          </table:table-cell>
          <table:table-cell table:number-columns-repeated="1022"/>
        </table:table-row>
        <table:table-row table:style-name="ro2">
          <table:table-cell office:value-type="string">
            <text:p>Purpose of Data Capture</text:p>
          </table:table-cell>
          <table:table-cell office:value-type="string">
            <text:p>To produce Atlases at 10km resolution.</text:p>
          </table:table-cell>
          <table:table-cell table:number-columns-repeated="1022"/>
        </table:table-row>
        <table:table-row table:style-name="ro2">
          <table:table-cell office:value-type="string">
            <text:p>Methods of Data Capture</text:p>
          </table:table-cell>
          <table:table-cell office:value-type="string">
            <text:p>The records are compiled from many sources and do not conform to any one method. Nearly all will include a 10km square but quite often other information is missing.</text:p>
          </table:table-cell>
          <table:table-cell table:number-columns-repeated="1022"/>
        </table:table-row>
        <table:table-row table:style-name="ro2">
          <table:table-cell office:value-type="string">
            <text:p>Geographical Coverage</text:p>
          </table:table-cell>
          <table:table-cell office:value-type="string">
            <text:p>Britain &amp; Ireland, the Channel Isles and Isle of Man.</text:p>
          </table:table-cell>
          <table:table-cell table:number-columns-repeated="1022"/>
        </table:table-row>
        <table:table-row table:style-name="ro2">
          <table:table-cell office:value-type="string">
            <text:p>Temporal Coverage</text:p>
          </table:table-cell>
          <table:table-cell office:value-type="string">
            <text:p>1629-2006</text:p>
          </table:table-cell>
          <table:table-cell table:number-columns-repeated="1022"/>
        </table:table-row>
        <table:table-row table:style-name="ro2">
          <table:table-cell office:value-type="string">
            <text:p>Data Quality</text:p>
          </table:table-cell>
          <table:table-cell office:value-type="string">
            <text:p>Records are variable in quality. Many records are detailed, with six-figure grid references and full dates, but many are not. A certain level of duplication can be expected. Experience is needed in interpretation.</text:p>
          </table:table-cell>
          <table:table-cell table:number-columns-repeated="1022"/>
        </table:table-row>
        <table:table-row table:style-name="ro2">
          <table:table-cell office:value-type="string">
            <text:p>Additional Information Sources</text:p>
          </table:table-cell>
          <table:table-cell office:value-type="string">
            <text:p>&lt;br&gt;&lt;br&gt;</text:p>
            <text:p>References</text:p>
            <text:p>&lt;br&gt;&lt;br&gt;</text:p>
            <text:p>BRAITHWAITE, M. E., ELLIS, R. W. &amp; PRESTON, C. D. (2006) Change in the British Flora 1987-2004. Botanical Society of the British Isles, London. &lt;br&gt;</text:p>
            <text:p>KILLICK, J., PERRY, R. &amp; WOODELL, S. (1998) The Flora of Oxfordshire. Nature Conservation Bureau, Newbury. &lt;br&gt;</text:p>
            <text:p>PERRING, F. H. &amp; WALTERS, S. M. (Eds.) (1962) Atlas of the British Flora, London, Thomas Nelson &amp; Sons. &lt;br&gt;</text:p>
            <text:p>POPE, C., SNOW, L. &amp; ALLEN, D. E. (2003) The Isle of Wight Flora. Dovecote <text:s/>Press, Wimborne. &lt;br&gt;</text:p>
            <text:p>PRESTON, C. D., PEARMAN, D. A. &amp; DINES, T. D. (2002) New atlas of the British and Irish flora. Oxford University Press, Oxford.</text:p>
          </table:table-cell>
          <table:table-cell table:number-columns-repeated="1022"/>
        </table:table-row>
        <table:table-row table:style-name="ro2">
          <table:table-cell office:value-type="string">
            <text:p>Access Constraints</text:p>
          </table:table-cell>
          <table:table-cell office:value-type="string">
            <text:p>Access is normally set to 10km resolution, which is how the information was collected and displayed in the New Atlas. Finer levels of resolution are not normally allowed, in order to prevent users creating their own databases, adversely affecting the BSBI's ability to produce definitive maps. Legitimate researchers and those with comprehensive data exchange agreements with the BSBI are permitted full access.</text:p>
          </table:table-cell>
          <table:table-cell table:number-columns-repeated="1022"/>
        </table:table-row>
        <table:table-row table:style-name="ro2">
          <table:table-cell office:value-type="string">
            <text:p>Use Constraints</text:p>
          </table:table-cell>
          <table:table-cell table:number-columns-repeated="1023"/>
        </table:table-row>
        <table:table-row table:style-name="ro2">
          <table:table-cell office:value-type="string">
            <text:p>Start Date</text:p>
          </table:table-cell>
          <table:table-cell office:value-type="float" office:value="1613">
            <text:p>1613</text:p>
          </table:table-cell>
          <table:table-cell table:number-columns-repeated="1022"/>
        </table:table-row>
        <table:table-row table:style-name="ro2">
          <table:table-cell office:value-type="string">
            <text:p>End Date</text:p>
          </table:table-cell>
          <table:table-cell office:value-type="float" office:value="2006">
            <text:p>2006</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Botanical Society of the British Isles</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3</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144" table:style-name="ta7" table:print="false">
        <table:table-column table:style-name="co6" table:number-columns-repeated="1024" table:default-cell-style-name="Default"/>
        <table:table-row table:style-name="ro2">
          <table:table-cell office:value-type="string">
            <text:p>Title</text:p>
          </table:table-cell>
          <table:table-cell office:value-type="string">
            <text:p>Bryophyte data for Great Britain from the British Bryological Society held by BRC</text:p>
          </table:table-cell>
          <table:table-cell table:number-columns-repeated="1022"/>
        </table:table-row>
        <table:table-row table:style-name="ro2">
          <table:table-cell office:value-type="string">
            <text:p>Abstract</text:p>
          </table:table-cell>
          <table:table-cell office:value-type="string">
            <text:p>Bryophyte records submitted to the Biological Records Centre for England, Ireland, Scotland and Wales. The dataset comprises records collected for the Bryophyte Recording Scheme, as well as those extracted from literature and museum sources. This dataset was updated with two new surveys in February 2006 which contain around 50000 records for Carmarthenshire and Pembrokeshire. Details of all 90 surveys in this dataset can be obtained by clicking the Survey tab. An update of 130,000 records was made to the dataset in September 2006. This includes ten new surveys covering various taxa and localities including Coll &amp; Tiree, Suffolk, Isle of Wight, Northamptonshire and Pembrokeshire. The record span of these new surveys is from 1800-2006. An update of over 200,000 records was made to the dataset in April 2007, including ten new surveys spanning 1744-2007.</text:p>
          </table:table-cell>
          <table:table-cell table:number-columns-repeated="1022"/>
        </table:table-row>
        <table:table-row table:style-name="ro2">
          <table:table-cell office:value-type="string">
            <text:p>Purpose of Data Capture</text:p>
          </table:table-cell>
          <table:table-cell office:value-type="string">
            <text:p>For atlas production and inclusion in BRC database.</text:p>
          </table:table-cell>
          <table:table-cell table:number-columns-repeated="1022"/>
        </table:table-row>
        <table:table-row table:style-name="ro2">
          <table:table-cell office:value-type="string">
            <text:p>Methods of Data Capture</text:p>
          </table:table-cell>
          <table:table-cell office:value-type="string">
            <text:p>Mainly from record cards, which were typed up at the Biological Records Centre. <text:s/>More recent data (since 2000) have mostly been sent electronically.</text:p>
          </table:table-cell>
          <table:table-cell table:number-columns-repeated="1022"/>
        </table:table-row>
        <table:table-row table:style-name="ro2">
          <table:table-cell office:value-type="string">
            <text:p>Geographical Coverage</text:p>
          </table:table-cell>
          <table:table-cell office:value-type="string">
            <text:p>Great Britain, Ireland, Isle of Man, Channel Islands</text:p>
          </table:table-cell>
          <table:table-cell table:number-columns-repeated="1022"/>
        </table:table-row>
        <table:table-row table:style-name="ro2">
          <table:table-cell office:value-type="string">
            <text:p>Temporal Coverage</text:p>
          </table:table-cell>
          <table:table-cell office:value-type="string">
            <text:p>The records span the period 1663 (extracted from literature) to 2006. A new atlas and complete update of data are planned for about 2010.</text:p>
          </table:table-cell>
          <table:table-cell table:number-columns-repeated="1022"/>
        </table:table-row>
        <table:table-row table:style-name="ro2">
          <table:table-cell office:value-type="string">
            <text:p>Data Quality</text:p>
          </table:table-cell>
          <table:table-cell office:value-type="string">
            <text:p>The data were validated against known vice-county distributions of the species, and (for critical species) by expert examination of specimens.</text:p>
          </table:table-cell>
          <table:table-cell table:number-columns-repeated="1022"/>
        </table:table-row>
        <table:table-row table:style-name="ro2">
          <table:table-cell office:value-type="string">
            <text:p>Additional Information Sources</text:p>
          </table:table-cell>
          <table:table-cell office:value-type="string">
            <text:p>Hill MO, Preston CD, Smith AJE. 1991-1994. Atlas of the bryophytes of Britain and Ireland, Vol. 1 (1991), Vol. 2 (1992), Vol. 3 (1994). Colchester: Harley Books.</text:p>
          </table:table-cell>
          <table:table-cell table:number-columns-repeated="1022"/>
        </table:table-row>
        <table:table-row table:style-name="ro2">
          <table:table-cell office:value-type="string">
            <text:p>Access Constraints</text:p>
          </table:table-cell>
          <table:table-cell office:value-type="string">
            <text:p>Ten species Adelanthus lindenbergianus, Athalamia hyalina,Bryum schleicheri, Cyclodictyon laetevirens, Ditrichum cornubicum, Jamesoniella undulifolia, Leiocolea rutheana, Paludella squarrosa, Thamnobryum angustifolium, Weissia multicapsularis are thought to be vulnerable to collecting. <text:s/>These are marked as confidential, so that the records are not visible to the public. <text:s/>This sensitive information may be made available to specific organisations and individuals that need to know to avoid harm to the environment.</text:p>
          </table:table-cell>
          <table:table-cell table:number-columns-repeated="1022"/>
        </table:table-row>
        <table:table-row table:style-name="ro2">
          <table:table-cell office:value-type="string">
            <text:p>Use Constraints</text:p>
          </table:table-cell>
          <table:table-cell office:value-type="string">
            <text:p>When these data are used in publications and lectures, the British Bryological Society and the Biological Records Centre should be acknowledged.</text:p>
          </table:table-cell>
          <table:table-cell table:number-columns-repeated="1022"/>
        </table:table-row>
        <table:table-row table:style-name="ro2">
          <table:table-cell office:value-type="string">
            <text:p>Start Date</text:p>
          </table:table-cell>
          <table:table-cell office:value-type="float" office:value="1700">
            <text:p>1700</text:p>
          </table:table-cell>
          <table:table-cell table:number-columns-repeated="1022"/>
        </table:table-row>
        <table:table-row table:style-name="ro2">
          <table:table-cell office:value-type="string">
            <text:p>End Date</text:p>
          </table:table-cell>
          <table:table-cell office:value-type="float" office:value="2007">
            <text:p>2007</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British Bryological Society</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7</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157" table:style-name="ta8" table:print="false">
        <table:table-column table:style-name="co6" table:number-columns-repeated="1024" table:default-cell-style-name="Default"/>
        <table:table-row table:style-name="ro2">
          <table:table-cell office:value-type="string">
            <text:p>Title</text:p>
          </table:table-cell>
          <table:table-cell office:value-type="string">
            <text:p>Grasshopper and Cricket (Orthoptera) and related species records from Britain and Ireland to 1999 </text:p>
          </table:table-cell>
          <table:table-cell table:number-columns-repeated="1022"/>
        </table:table-row>
        <table:table-row table:style-name="ro2">
          <table:table-cell office:value-type="string">
            <text:p>Abstract</text:p>
          </table:table-cell>
          <table:table-cell office:value-type="string">
            <text:p>The majority of records for this dataset are derived from the Orthoptera Recording Scheme. All the survey data were collected by volunteers and mainly derived from BRC recording cards input to electronic format in BRC. Some data were received in electronic format, having been verified by the Scheme organiser. Recording is still continuing although no publications are expected at present. <text:s/></text:p>
          </table:table-cell>
          <table:table-cell table:number-columns-repeated="1022"/>
        </table:table-row>
        <table:table-row table:style-name="ro2">
          <table:table-cell office:value-type="string">
            <text:p>Purpose of Data Capture</text:p>
          </table:table-cell>
          <table:table-cell office:value-type="string">
            <text:p>To provide distribution data about grasshopper, cricket and related species.</text:p>
          </table:table-cell>
          <table:table-cell table:number-columns-repeated="1022"/>
        </table:table-row>
        <table:table-row table:style-name="ro2">
          <table:table-cell office:value-type="string">
            <text:p>Methods of Data Capture</text:p>
          </table:table-cell>
          <table:table-cell office:value-type="string">
            <text:p>These include identification by sound.</text:p>
          </table:table-cell>
          <table:table-cell table:number-columns-repeated="1022"/>
        </table:table-row>
        <table:table-row table:style-name="ro2">
          <table:table-cell office:value-type="string">
            <text:p>Geographical Coverage</text:p>
          </table:table-cell>
          <table:table-cell office:value-type="string">
            <text:p>UK and Ireland. Recording is strong in England and Wales and rather more patchy in Scotland and Ireland.</text:p>
          </table:table-cell>
          <table:table-cell table:number-columns-repeated="1022"/>
        </table:table-row>
        <table:table-row table:style-name="ro2">
          <table:table-cell office:value-type="string">
            <text:p>Temporal Coverage</text:p>
          </table:table-cell>
          <table:table-cell office:value-type="string">
            <text:p>Most records are between 1970-1999 with a peak of recording activity in 1990.</text:p>
            <text:p/>
          </table:table-cell>
          <table:table-cell table:number-columns-repeated="1022"/>
        </table:table-row>
        <table:table-row table:style-name="ro2">
          <table:table-cell office:value-type="string">
            <text:p>Data Quality</text:p>
          </table:table-cell>
          <table:table-cell office:value-type="string">
            <text:p>Records have been subject to routine validation by BRC. Data submitted electronically were verified by the Scheme organiser.</text:p>
            <text:p/>
          </table:table-cell>
          <table:table-cell table:number-columns-repeated="1022"/>
        </table:table-row>
        <table:table-row table:style-name="ro2">
          <table:table-cell office:value-type="string">
            <text:p>Additional Information Sources</text:p>
          </table:table-cell>
          <table:table-cell office:value-type="string">
            <text:p>Most of the records in this dataset were published in: Haes, E.C.M. &amp; Harding, P.T. 1997. Atlas of grasshoppers and allied insects in Britain and Ireland. London: HMSO.&lt;br&gt;</text:p>
            <text:p>&lt;a href="http://www.brc.ac.uk/publications.htm" target="_blank"&gt;http://www.brc.ac.uk/publications.htm &lt;/a&gt;</text:p>
            <text:p/>
          </table:table-cell>
          <table:table-cell table:number-columns-repeated="1022"/>
        </table:table-row>
        <table:table-row table:style-name="ro2">
          <table:table-cell office:value-type="string">
            <text:p>Access Constraints</text:p>
          </table:table-cell>
          <table:table-cell office:value-type="string">
            <text:p>There are access constraints to protect vulnerable species. Detailed data may be made available to the country agencies and other conservation organisations to assist their conservation work.</text:p>
          </table:table-cell>
          <table:table-cell table:number-columns-repeated="1022"/>
        </table:table-row>
        <table:table-row table:style-name="ro2">
          <table:table-cell office:value-type="string">
            <text:p>Use Constraints</text:p>
          </table:table-cell>
          <table:table-cell table:number-columns-repeated="1023"/>
        </table:table-row>
        <table:table-row table:style-name="ro2">
          <table:table-cell office:value-type="string">
            <text:p>Start Date</text:p>
          </table:table-cell>
          <table:table-cell office:value-type="float" office:value="1650">
            <text:p>1650</text:p>
          </table:table-cell>
          <table:table-cell table:number-columns-repeated="1022"/>
        </table:table-row>
        <table:table-row table:style-name="ro2">
          <table:table-cell office:value-type="string">
            <text:p>End Date</text:p>
          </table:table-cell>
          <table:table-cell office:value-type="float" office:value="2003">
            <text:p>2003</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Biological Records Centre</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4</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159" table:style-name="ta9" table:print="false">
        <table:table-column table:style-name="co6" table:number-columns-repeated="1024" table:default-cell-style-name="Default"/>
        <table:table-row table:style-name="ro2">
          <table:table-cell office:value-type="string">
            <text:p>Title</text:p>
          </table:table-cell>
          <table:table-cell office:value-type="string">
            <text:p>Mollusc (non-marine) data for Great Britain and Ireland</text:p>
          </table:table-cell>
          <table:table-cell table:number-columns-repeated="1022"/>
        </table:table-row>
        <table:table-row table:style-name="ro2">
          <table:table-cell office:value-type="string">
            <text:p>Abstract</text:p>
          </table:table-cell>
          <table:table-cell office:value-type="string">
            <text:p>The records in this dataset are the results of the Concological Societies non-marine census which has been run since 1876. The dataset includes all the records available up to the time of the publication of the atlas in 1999. However almost all the records were only digitised to the nearest 10km square. Work is currently underway to redigitise at a finer spatial scale. All the survey data were collected by members of the Conchological Society and are derived from BRC recording cards input to electronic format in BRC. Recording is still continuing although no publications are expected at present. An update of over 16000 records of England, Scotland and Wales was made to the dataset in February 2006. These, mainly historic, data, relating to scarce, BAP and alien species, were input by Geraldine Holyoak.</text:p>
          </table:table-cell>
          <table:table-cell table:number-columns-repeated="1022"/>
        </table:table-row>
        <table:table-row table:style-name="ro2">
          <table:table-cell office:value-type="string">
            <text:p>Purpose of Data Capture</text:p>
          </table:table-cell>
          <table:table-cell office:value-type="string">
            <text:p>To gain baseline data about the distribution of non-marine molluscs in the UK and Ireland at the 10km square level.</text:p>
          </table:table-cell>
          <table:table-cell table:number-columns-repeated="1022"/>
        </table:table-row>
        <table:table-row table:style-name="ro2">
          <table:table-cell office:value-type="string">
            <text:p>Methods of Data Capture</text:p>
          </table:table-cell>
          <table:table-cell office:value-type="string">
            <text:p>The scheme relied heavily on adhoc records provided by Society members. However, prior to publication significant efforts were made to survey areas which had been undersampled. While efforts were made to try and include a range of habitats in these areas, the sampling was not as thorough and rarer species may well have been overlooked.</text:p>
          </table:table-cell>
          <table:table-cell table:number-columns-repeated="1022"/>
        </table:table-row>
        <table:table-row table:style-name="ro2">
          <table:table-cell office:value-type="string">
            <text:p>Geographical Coverage</text:p>
          </table:table-cell>
          <table:table-cell office:value-type="string">
            <text:p>The dataset covers both Britain and Ireland well, though the sampling is biased towards England with a lower level of sampling in Scotland. Note that some effort was made ahead of the publication of the atlas to sample areas which had been under recorded.</text:p>
          </table:table-cell>
          <table:table-cell table:number-columns-repeated="1022"/>
        </table:table-row>
        <table:table-row table:style-name="ro2">
          <table:table-cell office:value-type="string">
            <text:p>Temporal Coverage</text:p>
          </table:table-cell>
          <table:table-cell office:value-type="string">
            <text:p>The majority of records were collected between 1850 and 1998 with peaks of recording activity at various times in this range. (See the &lt;i&gt; Temporal &lt;/i&gt; metadata tab).</text:p>
          </table:table-cell>
          <table:table-cell table:number-columns-repeated="1022"/>
        </table:table-row>
        <table:table-row table:style-name="ro2">
          <table:table-cell office:value-type="string">
            <text:p>Data Quality</text:p>
          </table:table-cell>
          <table:table-cell office:value-type="string">
            <text:p>Initial validation of the records was carried out by automatically checking that the grid reference occurred within the recorded Vice County stated. The distribution maps of the data were visually checked by Michael Kerney prior to publication.</text:p>
            <text:p/>
          </table:table-cell>
          <table:table-cell table:number-columns-repeated="1022"/>
        </table:table-row>
        <table:table-row table:style-name="ro2">
          <table:table-cell office:value-type="string">
            <text:p>Additional Information Sources</text:p>
          </table:table-cell>
          <table:table-cell office:value-type="string">
            <text:p>This dataset was used as the basis of the atlas publication: Kerney, M. P. 1999. Atlas of the land and freshwater molluscs of Britain and Ireland. Colchester: Harley Books.</text:p>
            <text:p/>
          </table:table-cell>
          <table:table-cell table:number-columns-repeated="1022"/>
        </table:table-row>
        <table:table-row table:style-name="ro2">
          <table:table-cell office:value-type="string">
            <text:p>Access Constraints</text:p>
          </table:table-cell>
          <table:table-cell office:value-type="string">
            <text:p>This dataset is not fully available to the public because some of the information held within it relates to species that are vulnerable to human disturbance or over-exploitation. These species are: (&lt;i&gt;Myxas glutinosa, Catinella arenaria, Margaritifera margaritifera, Anisus vorticulus, Segmentina nitida, Vertigo moulinisiana, Vertigo geyeri, Vertigo genesii, Vertigo angustior, Pseudanodanta complanata, Pisidium tenuilineatum, Vertigo modesta, Lauria sempronia, Helix pomatia&lt;/i&gt;). This sensitive information may be made available to specific organisations and individuals that need to know to avoid harm to the environment.</text:p>
          </table:table-cell>
          <table:table-cell table:number-columns-repeated="1022"/>
        </table:table-row>
        <table:table-row table:style-name="ro2">
          <table:table-cell office:value-type="string">
            <text:p>Use Constraints</text:p>
          </table:table-cell>
          <table:table-cell table:number-columns-repeated="1023"/>
        </table:table-row>
        <table:table-row table:style-name="ro2">
          <table:table-cell office:value-type="string">
            <text:p>Start Date</text:p>
          </table:table-cell>
          <table:table-cell office:value-type="float" office:value="1670">
            <text:p>1670</text:p>
          </table:table-cell>
          <table:table-cell table:number-columns-repeated="1022"/>
        </table:table-row>
        <table:table-row table:style-name="ro2">
          <table:table-cell office:value-type="string">
            <text:p>End Date</text:p>
          </table:table-cell>
          <table:table-cell office:value-type="float" office:value="1999">
            <text:p>1999</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Conchological Society of Great Britain &amp;amp; Ireland</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577</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164" table:style-name="ta10" table:print="false">
        <table:table-column table:style-name="co6" table:number-columns-repeated="1024" table:default-cell-style-name="Default"/>
        <table:table-row table:style-name="ro2">
          <table:table-cell office:value-type="string">
            <text:p>Title</text:p>
          </table:table-cell>
          <table:table-cell office:value-type="string">
            <text:p>Atomariine Beetle (Coleoptera) records for Britain and Ireland to 1992</text:p>
          </table:table-cell>
          <table:table-cell table:number-columns-repeated="1022"/>
        </table:table-row>
        <table:table-row table:style-name="ro2">
          <table:table-cell office:value-type="string">
            <text:p>Abstract</text:p>
          </table:table-cell>
          <table:table-cell office:value-type="string">
            <text:p>Atomariinae beetle data from the UK and Ireland. The data was collected by volunteers as part of the Atomariinae and Ptiliidae Recording Scheme. Recording cards were sent to BRC by the scheme organiser where they were converted to electronic format. The data is from the 1993 Atlas summarising information on the occurrence in Britain and Ireland of Atomariinae beetles in the genera &lt;i&gt; Caenoscelis, Atomaria, Ootypus&lt;/i&gt; and &lt;i&gt;Ephistemus.&lt;/i&gt;</text:p>
          </table:table-cell>
          <table:table-cell table:number-columns-repeated="1022"/>
        </table:table-row>
        <table:table-row table:style-name="ro2">
          <table:table-cell office:value-type="string">
            <text:p>Purpose of Data Capture</text:p>
          </table:table-cell>
          <table:table-cell table:number-columns-repeated="1023"/>
        </table:table-row>
        <table:table-row table:style-name="ro2">
          <table:table-cell office:value-type="string">
            <text:p>Methods of Data Capture</text:p>
          </table:table-cell>
          <table:table-cell table:number-columns-repeated="1023"/>
        </table:table-row>
        <table:table-row table:style-name="ro2">
          <table:table-cell office:value-type="string">
            <text:p>Geographical Coverage</text:p>
          </table:table-cell>
          <table:table-cell office:value-type="string">
            <text:p>UK and Ireland. Recording density is patchy in England and Wales, thin in Scotland and thinner still in Ireland.</text:p>
          </table:table-cell>
          <table:table-cell table:number-columns-repeated="1022"/>
        </table:table-row>
        <table:table-row table:style-name="ro2">
          <table:table-cell office:value-type="string">
            <text:p>Temporal Coverage</text:p>
          </table:table-cell>
          <table:table-cell office:value-type="string">
            <text:p>The dataset consists of records spanning 1868-1992.</text:p>
          </table:table-cell>
          <table:table-cell table:number-columns-repeated="1022"/>
        </table:table-row>
        <table:table-row table:style-name="ro2">
          <table:table-cell office:value-type="string">
            <text:p>Data Quality</text:p>
          </table:table-cell>
          <table:table-cell office:value-type="string">
            <text:p>Records were verified by the Scheme Organiser, Mr Colin Jackson, and have been subject to routine validation by BRC.</text:p>
          </table:table-cell>
          <table:table-cell table:number-columns-repeated="1022"/>
        </table:table-row>
        <table:table-row table:style-name="ro2">
          <table:table-cell office:value-type="string">
            <text:p>Additional Information Sources</text:p>
          </table:table-cell>
          <table:table-cell office:value-type="string">
            <text:p>Johnson, C 1993 Cryptophagidae - Atomariinae (Coleoptera) of Britain and Ireland Huntingdon: Biological Records Centre&lt;br&gt;</text:p>
            <text:p>&lt;a href="http://www.ceh.ac.uk/products_services/publications/monkswood/crypotoph.htm " target="_blank"&gt;http://www.ceh.ac.uk/products_services/publications/monkswood/crypotoph.htm &lt;/a&gt;</text:p>
          </table:table-cell>
          <table:table-cell table:number-columns-repeated="1022"/>
        </table:table-row>
        <table:table-row table:style-name="ro2">
          <table:table-cell office:value-type="string">
            <text:p>Access Constraints</text:p>
          </table:table-cell>
          <table:table-cell office:value-type="string">
            <text:p>There are no access constraints</text:p>
          </table:table-cell>
          <table:table-cell table:number-columns-repeated="1022"/>
        </table:table-row>
        <table:table-row table:style-name="ro2">
          <table:table-cell office:value-type="string">
            <text:p>Use Constraints</text:p>
          </table:table-cell>
          <table:table-cell table:number-columns-repeated="1023"/>
        </table:table-row>
        <table:table-row table:style-name="ro2">
          <table:table-cell office:value-type="string">
            <text:p>Start Date</text:p>
          </table:table-cell>
          <table:table-cell office:value-type="float" office:value="1650">
            <text:p>1650</text:p>
          </table:table-cell>
          <table:table-cell table:number-columns-repeated="1022"/>
        </table:table-row>
        <table:table-row table:style-name="ro2">
          <table:table-cell office:value-type="string">
            <text:p>End Date</text:p>
          </table:table-cell>
          <table:table-cell office:value-type="float" office:value="1993">
            <text:p>1993</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Biological Records Centre</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4</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166" table:style-name="ta11" table:print="false">
        <table:table-column table:style-name="co6" table:number-columns-repeated="1024" table:default-cell-style-name="Default"/>
        <table:table-row table:style-name="ro2">
          <table:table-cell office:value-type="string">
            <text:p>Title</text:p>
          </table:table-cell>
          <table:table-cell office:value-type="string">
            <text:p>Threatened Bryophyte Database</text:p>
          </table:table-cell>
          <table:table-cell table:number-columns-repeated="1022"/>
        </table:table-row>
        <table:table-row table:style-name="ro2">
          <table:table-cell office:value-type="string">
            <text:p>Abstract</text:p>
          </table:table-cell>
          <table:table-cell office:value-type="string">
            <text:p>The purpose of the Threatened Bryophyte Database, on Recorder 2002, is to service bryophyte conservation by documenting detailed records of threatened species, and tracking the populations of these species through time. It is a 'live' database feeding specialist information to UKBAP Lead Partners and conservation agencies, and to feed information about bryophyte conservation programmes to bryologists.</text:p>
          </table:table-cell>
          <table:table-cell table:number-columns-repeated="1022"/>
        </table:table-row>
        <table:table-row table:style-name="ro2">
          <table:table-cell office:value-type="string">
            <text:p>Purpose of Data Capture</text:p>
          </table:table-cell>
          <table:table-cell table:number-columns-repeated="1023"/>
        </table:table-row>
        <table:table-row table:style-name="ro2">
          <table:table-cell office:value-type="string">
            <text:p>Methods of Data Capture</text:p>
          </table:table-cell>
          <table:table-cell table:number-columns-repeated="1023"/>
        </table:table-row>
        <table:table-row table:style-name="ro2">
          <table:table-cell office:value-type="string">
            <text:p>Geographical Coverage</text:p>
          </table:table-cell>
          <table:table-cell table:number-columns-repeated="1023"/>
        </table:table-row>
        <table:table-row table:style-name="ro2">
          <table:table-cell office:value-type="string">
            <text:p>Temporal Coverage</text:p>
          </table:table-cell>
          <table:table-cell table:number-columns-repeated="1023"/>
        </table:table-row>
        <table:table-row table:style-name="ro2">
          <table:table-cell office:value-type="string">
            <text:p>Data Quality</text:p>
          </table:table-cell>
          <table:table-cell table:number-columns-repeated="1023"/>
        </table:table-row>
        <table:table-row table:style-name="ro2">
          <table:table-cell office:value-type="string">
            <text:p>Additional Information Sources</text:p>
          </table:table-cell>
          <table:table-cell table:number-columns-repeated="1023"/>
        </table:table-row>
        <table:table-row table:style-name="ro2">
          <table:table-cell office:value-type="string">
            <text:p>Access Constraints</text:p>
          </table:table-cell>
          <table:table-cell office:value-type="string">
            <text:p>There are no access constraints</text:p>
          </table:table-cell>
          <table:table-cell table:number-columns-repeated="1022"/>
        </table:table-row>
        <table:table-row table:style-name="ro2">
          <table:table-cell office:value-type="string">
            <text:p>Use Constraints</text:p>
          </table:table-cell>
          <table:table-cell table:number-columns-repeated="1023"/>
        </table:table-row>
        <table:table-row table:style-name="ro2">
          <table:table-cell office:value-type="string">
            <text:p>Start Date</text:p>
          </table:table-cell>
          <table:table-cell office:value-type="float" office:value="1650">
            <text:p>1650</text:p>
          </table:table-cell>
          <table:table-cell table:number-columns-repeated="1022"/>
        </table:table-row>
        <table:table-row table:style-name="ro2">
          <table:table-cell office:value-type="string">
            <text:p>End Date</text:p>
          </table:table-cell>
          <table:table-cell office:value-type="float" office:value="2005">
            <text:p>2005</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British Bryological Society</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7</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191" table:style-name="ta12" table:print="false">
        <table:table-column table:style-name="co6" table:number-columns-repeated="1024" table:default-cell-style-name="Default"/>
        <table:table-row table:style-name="ro2">
          <table:table-cell office:value-type="string">
            <text:p>Title</text:p>
          </table:table-cell>
          <table:table-cell office:value-type="string">
            <text:p>Coccinellidae Data</text:p>
          </table:table-cell>
          <table:table-cell table:number-columns-repeated="1022"/>
        </table:table-row>
        <table:table-row table:style-name="ro2">
          <table:table-cell office:value-type="string">
            <text:p>Abstract</text:p>
          </table:table-cell>
          <table:table-cell office:value-type="string">
            <text:p>This dataset was updated with over 6000 new records in August 2006 and contains two data sources of Ladybird records:&lt;br&gt;&lt;br&gt;</text:p>
            <text:p/>
            <text:p>1) Data held by BRC and originating from the voluntary Coccinellidae Recording Scheme run by John Muggleton. A draft atlas that included this data was produced in 1990 but never published. &lt;br&gt;</text:p>
            <text:p>2) New data from the Cambridge Ladybird Survey that were input from recording cards at BRC in 2006.</text:p>
            <text:p/>
          </table:table-cell>
          <table:table-cell table:number-columns-repeated="1022"/>
        </table:table-row>
        <table:table-row table:style-name="ro2">
          <table:table-cell office:value-type="string">
            <text:p>Purpose of Data Capture</text:p>
          </table:table-cell>
          <table:table-cell office:value-type="string">
            <text:p>To provide distribution data about ladybird species found in Britain and Ireland.</text:p>
          </table:table-cell>
          <table:table-cell table:number-columns-repeated="1022"/>
        </table:table-row>
        <table:table-row table:style-name="ro2">
          <table:table-cell office:value-type="string">
            <text:p>Methods of Data Capture</text:p>
          </table:table-cell>
          <table:table-cell office:value-type="string">
            <text:p>Field recording with voucher specimen collection.</text:p>
          </table:table-cell>
          <table:table-cell table:number-columns-repeated="1022"/>
        </table:table-row>
        <table:table-row table:style-name="ro2">
          <table:table-cell office:value-type="string">
            <text:p>Geographical Coverage</text:p>
          </table:table-cell>
          <table:table-cell office:value-type="string">
            <text:p>The dataset gives good coverage of England and Wales, reasonable coverage of parts of Scotland and patchy coverage of Ireland. Most original grid references were recorded to 1km or 100m resolution although many were only recorded at 10km resolution.</text:p>
          </table:table-cell>
          <table:table-cell table:number-columns-repeated="1022"/>
        </table:table-row>
        <table:table-row table:style-name="ro2">
          <table:table-cell office:value-type="string">
            <text:p>Temporal Coverage</text:p>
          </table:table-cell>
          <table:table-cell office:value-type="string">
            <text:p>Records in this dataset span from 1916 to 2003. The majority of the records are post-1970 but there are records in the dataset extending back to the 19th century.</text:p>
          </table:table-cell>
          <table:table-cell table:number-columns-repeated="1022"/>
        </table:table-row>
        <table:table-row table:style-name="ro2">
          <table:table-cell office:value-type="string">
            <text:p>Data Quality</text:p>
          </table:table-cell>
          <table:table-cell office:value-type="string">
            <text:p>Field records were fully verified either by the scheme organiser or by known expert coleopterists. Records were subject to routine validation by BRC during input.</text:p>
          </table:table-cell>
          <table:table-cell table:number-columns-repeated="1022"/>
        </table:table-row>
        <table:table-row table:style-name="ro2">
          <table:table-cell office:value-type="string">
            <text:p>Additional Information Sources</text:p>
          </table:table-cell>
          <table:table-cell office:value-type="string">
            <text:p>Scheme maps for selected species (&lt;i&gt;Hippodamia 13-punctata &lt;/i&gt;, &lt;i&gt;Coccinella 7-punctata&lt;/i&gt; and &lt;i&gt;Halyzia 16-guttata&lt;/i&gt;) included in this dataset were published as part of the New Naturalist series in Majerus, M. (1994) 'Ladybirds'. Harper Collins, London.&lt;br&gt;&lt;br&gt;</text:p>
            <text:p>See also the NBN Gateway dataset: 'Ladybird Survey of the UK'.</text:p>
          </table:table-cell>
          <table:table-cell table:number-columns-repeated="1022"/>
        </table:table-row>
        <table:table-row table:style-name="ro2">
          <table:table-cell office:value-type="string">
            <text:p>Access Constraints</text:p>
          </table:table-cell>
          <table:table-cell office:value-type="string">
            <text:p>There are no access constraints</text:p>
          </table:table-cell>
          <table:table-cell table:number-columns-repeated="1022"/>
        </table:table-row>
        <table:table-row table:style-name="ro2">
          <table:table-cell office:value-type="string">
            <text:p>Use Constraints</text:p>
          </table:table-cell>
          <table:table-cell table:number-columns-repeated="1023"/>
        </table:table-row>
        <table:table-row table:style-name="ro2">
          <table:table-cell office:value-type="string">
            <text:p>Start Date</text:p>
          </table:table-cell>
          <table:table-cell office:value-type="float" office:value="1816">
            <text:p>1816</text:p>
          </table:table-cell>
          <table:table-cell table:number-columns-repeated="1022"/>
        </table:table-row>
        <table:table-row table:style-name="ro2">
          <table:table-cell office:value-type="string">
            <text:p>End Date</text:p>
          </table:table-cell>
          <table:table-cell office:value-type="float" office:value="2003">
            <text:p>2003</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Biological Records Centre</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4</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300" table:style-name="ta13" table:print="false">
        <table:table-column table:style-name="co6" table:number-columns-repeated="1024" table:default-cell-style-name="Default"/>
        <table:table-row table:style-name="ro2">
          <table:table-cell office:value-type="string">
            <text:p>Title</text:p>
          </table:table-cell>
          <table:table-cell office:value-type="string">
            <text:p>Scarce Macro Moth Review Data (historical)</text:p>
          </table:table-cell>
          <table:table-cell table:number-columns-repeated="1022"/>
        </table:table-row>
        <table:table-row table:style-name="ro2">
          <table:table-cell office:value-type="string">
            <text:p>Abstract</text:p>
          </table:table-cell>
          <table:table-cell office:value-type="string">
            <text:p>This dataset is held by BRC and is derived from a number of sources:&lt;br&gt;</text:p>
            <text:p>* NCC/JNCC scarce moth database - compiled as part of the Invertebrate Site Register (ISR) project and used to collate data for a review of scarce macro-moths. The data contains a great many species of moth, including macro-moths, micro-moths and some immigrant species. (Scarce moths are of course included).&lt;br&gt;</text:p>
            <text:p>* BRC records - the dataset also contains around 5900 previously unpublished records input in BRC from cards and covering a range of moth species.&lt;br&gt;&lt;br&gt;</text:p>
            <text:p>The National Scarce Moth Recording Scheme (NSMRS) was launched in 1998 by Butterfly Conservation with the support of the Joint Nature Conservation Committee (JNCC). Most of these records were collated by Butterfly Conservation in electronic format before being prepared for the NBN Gateway by JNCC.&lt;br&gt;</text:p>
            <text:p>The dataset is presented here as a reference to likely records as it has not proved possible to validate all the data.</text:p>
            <text:p/>
          </table:table-cell>
          <table:table-cell table:number-columns-repeated="1022"/>
        </table:table-row>
        <table:table-row table:style-name="ro2">
          <table:table-cell office:value-type="string">
            <text:p>Purpose of Data Capture</text:p>
          </table:table-cell>
          <table:table-cell office:value-type="string">
            <text:p>The data was gathered to improve understanding of the status and distribution of this group and to facilitate conservation efforts, research and education.</text:p>
          </table:table-cell>
          <table:table-cell table:number-columns-repeated="1022"/>
        </table:table-row>
        <table:table-row table:style-name="ro2">
          <table:table-cell office:value-type="string">
            <text:p>Methods of Data Capture</text:p>
          </table:table-cell>
          <table:table-cell office:value-type="string">
            <text:p>Most of the records were collected using light traps of various kinds. A variety of other methods was used to collect small numbers of records, such as lures (of various types), direct observation, netting, collecting (and sometimes rearing) larvae.</text:p>
          </table:table-cell>
          <table:table-cell table:number-columns-repeated="1022"/>
        </table:table-row>
        <table:table-row table:style-name="ro2">
          <table:table-cell office:value-type="string">
            <text:p>Geographical Coverage</text:p>
          </table:table-cell>
          <table:table-cell office:value-type="string">
            <text:p>Britain is covered very well, but there are only a few records for Northern Ireland.</text:p>
          </table:table-cell>
          <table:table-cell table:number-columns-repeated="1022"/>
        </table:table-row>
        <table:table-row table:style-name="ro2">
          <table:table-cell office:value-type="string">
            <text:p>Temporal Coverage</text:p>
          </table:table-cell>
          <table:table-cell office:value-type="string">
            <text:p>The dataset spans 1600-2003 although many of the earlier records may have been attributed to 1600 due to unknown date. There are small numbers of 19th century records but most recording occurred in the latter half of the 20th century.</text:p>
          </table:table-cell>
          <table:table-cell table:number-columns-repeated="1022"/>
        </table:table-row>
        <table:table-row table:style-name="ro2">
          <table:table-cell office:value-type="string">
            <text:p>Data Quality</text:p>
          </table:table-cell>
          <table:table-cell office:value-type="string">
            <text:p>Currently (June 2006) the records need thorough checking for taxonomic, location and date accuracy, as it is known that there are errors (either misidentifications or input mistakes). <text:s/>The data set is also known to contain more than one reference to some records i.e. not exact duplicates but the result of records being added by different people at different times.</text:p>
          </table:table-cell>
          <table:table-cell table:number-columns-repeated="1022"/>
        </table:table-row>
        <table:table-row table:style-name="ro2">
          <table:table-cell office:value-type="string">
            <text:p>Additional Information Sources</text:p>
          </table:table-cell>
          <table:table-cell office:value-type="string">
            <text:p>Further information about some of the scarce moth data contained in this dataset can be found here:&lt;br&gt;</text:p>
            <text:p>http://www.butterfly-conservation.org/species/moths_nsmrs/index.php </text:p>
            <text:p/>
          </table:table-cell>
          <table:table-cell table:number-columns-repeated="1022"/>
        </table:table-row>
        <table:table-row table:style-name="ro2">
          <table:table-cell office:value-type="string">
            <text:p>Access Constraints</text:p>
          </table:table-cell>
          <table:table-cell office:value-type="string">
            <text:p>This dataset needs to be quality checked before it can be made freely available. <text:s/>Until this work is completed access to the dataset remains restricted (to prevent circulation of misleading information).</text:p>
          </table:table-cell>
          <table:table-cell table:number-columns-repeated="1022"/>
        </table:table-row>
        <table:table-row table:style-name="ro2">
          <table:table-cell office:value-type="string">
            <text:p>Use Constraints</text:p>
          </table:table-cell>
          <table:table-cell office:value-type="string">
            <text:p>Public access is restricted to 10km resolution as the information held within this dataset relates to scarce species that are vulnerable to human disturbance, particularly through collection. Full details may be made available under licence to specific organisations and individuals that need to know to avoid harm to the environment. </text:p>
          </table:table-cell>
          <table:table-cell table:number-columns-repeated="1022"/>
        </table:table-row>
        <table:table-row table:style-name="ro2">
          <table:table-cell office:value-type="string">
            <text:p>Start Date</text:p>
          </table:table-cell>
          <table:table-cell office:value-type="float" office:value="1700">
            <text:p>1700</text:p>
          </table:table-cell>
          <table:table-cell table:number-columns-repeated="1022"/>
        </table:table-row>
        <table:table-row table:style-name="ro2">
          <table:table-cell office:value-type="string">
            <text:p>End Date</text:p>
          </table:table-cell>
          <table:table-cell office:value-type="float" office:value="2003">
            <text:p>2003</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Joint Nature Conservation Committee</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1</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311" table:style-name="ta14" table:print="false">
        <table:table-column table:style-name="co6" table:number-columns-repeated="1024" table:default-cell-style-name="Default"/>
        <table:table-row table:style-name="ro2">
          <table:table-cell office:value-type="string">
            <text:p>Title</text:p>
          </table:table-cell>
          <table:table-cell office:value-type="string">
            <text:p>Butterfly distributions for Great Britain and Ireland for the period 1690-1994 from Butterfly Conservation and BRC </text:p>
          </table:table-cell>
          <table:table-cell table:number-columns-repeated="1022"/>
        </table:table-row>
        <table:table-row table:style-name="ro2">
          <table:table-cell office:value-type="string">
            <text:p>Abstract</text:p>
          </table:table-cell>
          <table:table-cell office:value-type="string">
            <text:p>This is a newly loaded data set with public access at a 2km square resolution.</text:p>
          </table:table-cell>
          <table:table-cell table:number-columns-repeated="1022"/>
        </table:table-row>
        <table:table-row table:style-name="ro2">
          <table:table-cell office:value-type="string">
            <text:p>Purpose of Data Capture</text:p>
          </table:table-cell>
          <table:table-cell table:number-columns-repeated="1023"/>
        </table:table-row>
        <table:table-row table:style-name="ro2">
          <table:table-cell office:value-type="string">
            <text:p>Methods of Data Capture</text:p>
          </table:table-cell>
          <table:table-cell table:number-columns-repeated="1023"/>
        </table:table-row>
        <table:table-row table:style-name="ro2">
          <table:table-cell office:value-type="string">
            <text:p>Geographical Coverage</text:p>
          </table:table-cell>
          <table:table-cell table:number-columns-repeated="1023"/>
        </table:table-row>
        <table:table-row table:style-name="ro2">
          <table:table-cell office:value-type="string">
            <text:p>Temporal Coverage</text:p>
          </table:table-cell>
          <table:table-cell table:number-columns-repeated="1023"/>
        </table:table-row>
        <table:table-row table:style-name="ro2">
          <table:table-cell office:value-type="string">
            <text:p>Data Quality</text:p>
          </table:table-cell>
          <table:table-cell table:number-columns-repeated="1023"/>
        </table:table-row>
        <table:table-row table:style-name="ro2">
          <table:table-cell office:value-type="string">
            <text:p>Additional Information Sources</text:p>
          </table:table-cell>
          <table:table-cell table:number-columns-repeated="1023"/>
        </table:table-row>
        <table:table-row table:style-name="ro2">
          <table:table-cell office:value-type="string">
            <text:p>Access Constraints</text:p>
          </table:table-cell>
          <table:table-cell office:value-type="string">
            <text:p>All records of Large Blue (Maculinea arion) are flagged as sensitive because of the ongoing reintroduction programme for this species and access difficulties at reintroduction sites. A small number of other records have been flagged as sensitive (at the request of local recording co-ordinators and organisations) but in each case these records can be viewed at the 10km square resolution. These include all records of Marsh Fritillary in Gloucestershire (VC33 &amp; 34), Brown Hairstreak &amp; Duke of Burgundy in Lincolnshire(VC53 &amp; 54), Duke of Burgundy, Grayling &amp; Pearl-bordered Fritillary in Yorkshire(VC61,62,63,64 &amp; 65)and Small Pearl-bordered Fritillary in Durham and Northumberland (VC66,67 &amp; 68).</text:p>
            <text:p><text:s/></text:p>
            <text:p>In addition a small number of records originating from the BRC data set were marked as sensitive by the recorders and these wishes have been respected.</text:p>
            <text:p><text:s/></text:p>
            <text:p>Apart from these few records, public access to view this data set is at 2km square level. This level of access has been determined following extensive consultation with volunteer recorders and organisations who compile the local data sets that make up the national data set. Public access to more detailed records is currently restricted under the volunteered data exception. However, Butterfly Conservation and project partners do wish to promote the use of this data set for the conservation butterflies and their habitats, where such use does not contravene the consent of individuals and organisations who have volunteered the information. In such cases access to data will be made available, in a controlled and managed way, to third parties in accordance with Butterfly Conservation's Data Access Policy (www.butterfly-conservation.org/bnm). A data request form (which includes a data use agreement) is available at www.butterfly-conservation.org/bnm for anyone who wishes to apply for such uses e.g for academic research.</text:p>
          </table:table-cell>
          <table:table-cell table:number-columns-repeated="1022"/>
        </table:table-row>
        <table:table-row table:style-name="ro2">
          <table:table-cell office:value-type="string">
            <text:p>Use Constraints</text:p>
          </table:table-cell>
          <table:table-cell office:value-type="string">
            <text:p>Publication of distribution maps from this data set must be acknowledged as "Butterfly distribution data from the Butterflies for the New Millennium project, courtesy of Butterfly Conservation / BRC."</text:p>
            <text:p/>
            <text:p>Butterfly Conservation and project partners wish to promote the use of this data set for the conservation butterflies and their habitats. Data will be made available, in a controlled and managed way, to third parties in accordance with Butterfly Conservation's Data Access Policy (www.butterfly-conservation.org/bnm).</text:p>
          </table:table-cell>
          <table:table-cell table:number-columns-repeated="1022"/>
        </table:table-row>
        <table:table-row table:style-name="ro2">
          <table:table-cell office:value-type="string">
            <text:p>Start Date</text:p>
          </table:table-cell>
          <table:table-cell office:value-type="float" office:value="1690">
            <text:p>1690</text:p>
          </table:table-cell>
          <table:table-cell table:number-columns-repeated="1022"/>
        </table:table-row>
        <table:table-row table:style-name="ro2">
          <table:table-cell office:value-type="string">
            <text:p>End Date</text:p>
          </table:table-cell>
          <table:table-cell office:value-type="float" office:value="1996">
            <text:p>1996</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Butterfly Conservation</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101</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427" table:style-name="ta15" table:print="false">
        <table:table-column table:style-name="co6" table:number-columns-repeated="1024" table:default-cell-style-name="Default"/>
        <table:table-row table:style-name="ro2">
          <table:table-cell office:value-type="string">
            <text:p>Title</text:p>
          </table:table-cell>
          <table:table-cell office:value-type="string">
            <text:p>Fungal Records Database of Britain and Ireland</text:p>
          </table:table-cell>
          <table:table-cell table:number-columns-repeated="1022"/>
        </table:table-row>
        <table:table-row table:style-name="ro2">
          <table:table-cell office:value-type="string">
            <text:p>Abstract</text:p>
          </table:table-cell>
          <table:table-cell office:value-type="string">
            <text:p>fungi (true fungi [mushrooms, lichens, moulds, yeast], chromistan fungi [downy mildews, water moulds], protozoan fungi [slime moulds and their allies])</text:p>
          </table:table-cell>
          <table:table-cell table:number-columns-repeated="1022"/>
        </table:table-row>
        <table:table-row table:style-name="ro2">
          <table:table-cell office:value-type="string">
            <text:p>Purpose of Data Capture</text:p>
          </table:table-cell>
          <table:table-cell office:value-type="string">
            <text:p>Records are collected for a variety of reasons (see methods) including for conservation assessment, national distribution, site based surveys.</text:p>
          </table:table-cell>
          <table:table-cell table:number-columns-repeated="1022"/>
        </table:table-row>
        <table:table-row table:style-name="ro2">
          <table:table-cell office:value-type="string">
            <text:p>Methods of Data Capture</text:p>
          </table:table-cell>
          <table:table-cell office:value-type="string">
            <text:p>Records in the FRDBI are from a variety of sources including field observations (the majority; some record sets from specific projects), literature citations and specimen label data. All records meeting a minimum criteria are included, no verification of the accuracy of the identification is carried out on database entry (doubtful records can be indicated at data entry or subsequently; misidentification can be indicated after data entry).</text:p>
          </table:table-cell>
          <table:table-cell table:number-columns-repeated="1022"/>
        </table:table-row>
        <table:table-row table:style-name="ro2">
          <table:table-cell office:value-type="string">
            <text:p>Geographical Coverage</text:p>
          </table:table-cell>
          <table:table-cell office:value-type="string">
            <text:p>Great Britain and Ireland - coverage varies from limited to intense. Precision ranges from British Isles (for some literature citation records) through country or county only to ten figure grid-references.</text:p>
          </table:table-cell>
          <table:table-cell table:number-columns-repeated="1022"/>
        </table:table-row>
        <table:table-row table:style-name="ro2">
          <table:table-cell office:value-type="string">
            <text:p>Temporal Coverage</text:p>
          </table:table-cell>
          <table:table-cell office:value-type="string">
            <text:p>Earliest records are 18th and 19th century; the majority are post 1980. Most records have a full date.</text:p>
          </table:table-cell>
          <table:table-cell table:number-columns-repeated="1022"/>
        </table:table-row>
        <table:table-row table:style-name="ro2">
          <table:table-cell office:value-type="string">
            <text:p>Data Quality</text:p>
          </table:table-cell>
          <table:table-cell office:value-type="string">
            <text:p>The Fungus Records Database of Britain and Ireland is a working database, in constant upgrade and improvement. Quality of data with regard to the presence of a species in any particular locality varies from 'high' where the record is based on material of known provenance to 'low' where a record is based on, for example, an unvouchered field observation. The degree of editing of the primary record varies from an initial check to ensure that the name of the species is spelt correctly through to examination of a voucher specimen to re-assess the original identification. Appropriate specialists must be consulted whenever there is any doubt about the presence or absence of a species in any particular locality. Records are made available 'as is' with no implied fitness for purpose</text:p>
          </table:table-cell>
          <table:table-cell table:number-columns-repeated="1022"/>
        </table:table-row>
        <table:table-row table:style-name="ro2">
          <table:table-cell office:value-type="string">
            <text:p>Additional Information Sources</text:p>
          </table:table-cell>
          <table:table-cell office:value-type="string">
            <text:p>http://www.fieldmycology.net</text:p>
          </table:table-cell>
          <table:table-cell table:number-columns-repeated="1022"/>
        </table:table-row>
        <table:table-row table:style-name="ro2">
          <table:table-cell office:value-type="string">
            <text:p>Access Constraints</text:p>
          </table:table-cell>
          <table:table-cell office:value-type="string">
            <text:p>This dataset is only available to the public at a summary level for the following reason: <text:s/></text:p>
            <text:p>The provider is not under any legal obligation to supply the information to the public through the NBN Gateway and has not consented to its wider release. <text:s/>Quality of data with regard to the presence of a species in any particular locality varies from 'high' where the record is based on material of known provenance to 'low' where a record is based on, for example, an unvouchered field observation (the database is in constant upgrade and improvement); Some of the information held within this dataset relates to species that are vulnerable to human disturbance or prejudice; the presence or absence of a species in any particular locality must be confirmed by reference to an appropriate specialists. Detailed data may be made available under licence following consultation to approved individuals and organisations.</text:p>
          </table:table-cell>
          <table:table-cell table:number-columns-repeated="1022"/>
        </table:table-row>
        <table:table-row table:style-name="ro2">
          <table:table-cell office:value-type="string">
            <text:p>Use Constraints</text:p>
          </table:table-cell>
          <table:table-cell table:number-columns-repeated="1023"/>
        </table:table-row>
        <table:table-row table:style-name="ro2">
          <table:table-cell office:value-type="string">
            <text:p>Start Date</text:p>
          </table:table-cell>
          <table:table-cell office:value-type="float" office:value="1669">
            <text:p>1669</text:p>
          </table:table-cell>
          <table:table-cell table:number-columns-repeated="1022"/>
        </table:table-row>
        <table:table-row table:style-name="ro2">
          <table:table-cell office:value-type="string">
            <text:p>End Date</text:p>
          </table:table-cell>
          <table:table-cell office:value-type="float" office:value="2006">
            <text:p>2006</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British Mycological Society</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10613</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GA000431" table:style-name="ta16" table:print="false">
        <table:table-column table:style-name="co6" table:number-columns-repeated="1024" table:default-cell-style-name="Default"/>
        <table:table-row table:style-name="ro2">
          <table:table-cell office:value-type="string">
            <text:p>Title</text:p>
          </table:table-cell>
          <table:table-cell office:value-type="string">
            <text:p>Butterfly distributions for Great Britain for the period 2000-2004 from Butterfly Conservation</text:p>
          </table:table-cell>
          <table:table-cell table:number-columns-repeated="1022"/>
        </table:table-row>
        <table:table-row table:style-name="ro2">
          <table:table-cell office:value-type="string">
            <text:p>Abstract</text:p>
          </table:table-cell>
          <table:table-cell office:value-type="string">
            <text:p>British butterfly distribution data for 2000-2004 from the Butterflies for the New Millennium (BNM) project, the national recording scheme for butterflies, run by Butterfly Conservation, with support from the Biological Records Centre (CEH). This five-year data set consists of 1.62 million distribution records of butterflies collected by volunteers. The data include records of all resident butterfly species (except Large Blue), plus three regular migrants (Clouded Yellow, Red Admiral and Painted Lady). Records were made from all terrestrial habitats and throughout the year.</text:p>
          </table:table-cell>
          <table:table-cell table:number-columns-repeated="1022"/>
        </table:table-row>
        <table:table-row table:style-name="ro2">
          <table:table-cell office:value-type="string">
            <text:p>Purpose of Data Capture</text:p>
          </table:table-cell>
          <table:table-cell office:value-type="string">
            <text:p>The primary purpose of data capture was to determine the local, regional and national distribution of butterfly species for use in nature conservation, ecological research, public education and raising awareness. The primary output was the State of Butterflies in Britain and Ireland (Fox et al. 2006), a 5-year update to the Millennium Atlas of Butterflies in Britain and Ireland (Asher et al. 2001). However, some records may have been made for another purpose originally e.g. as part of ecological research, surveys relating to the development planning system or as part of other projects run by Butterfly Conservation and other organisations (e.g. species-specific surveys).</text:p>
          </table:table-cell>
          <table:table-cell table:number-columns-repeated="1022"/>
        </table:table-row>
        <table:table-row table:style-name="ro2">
          <table:table-cell office:value-type="string">
            <text:p>Methods of Data Capture</text:p>
          </table:table-cell>
          <table:table-cell office:value-type="string">
            <text:p>The primary source of data is as direct field observations made by volunteers, Butterfly Conservation members, nature conservation professionals, natural historians and members of the public. No specific methodology is required: records of any butterfly species seen anywhere in the county at any time of the year by any recorders are accepted, subject to verification. However, standard minimum recording requirements have been produced and recorders encouraged to adopt them (e.g. an exact date and at least a 1km grid reference).</text:p>
          </table:table-cell>
          <table:table-cell table:number-columns-repeated="1022"/>
        </table:table-row>
        <table:table-row table:style-name="ro2">
          <table:table-cell office:value-type="string">
            <text:p>Geographical Coverage</text:p>
          </table:table-cell>
          <table:table-cell office:value-type="string">
            <text:p>The combined data for 2000-2004 represent 99% coverage of 10 km squares in Great Britain. 65.0% of recording visits in the data set have a geographical precision of a 100m OS grid square and a further 32.2% that of a 1km grid square. Thus, 97.2% of visits have a precision of 1km grid square or finer. 2.2% of visits were reported at a 2km grid square precision and 0.6% at 10km grid square precision.</text:p>
          </table:table-cell>
          <table:table-cell table:number-columns-repeated="1022"/>
        </table:table-row>
        <table:table-row table:style-name="ro2">
          <table:table-cell office:value-type="string">
            <text:p>Temporal Coverage</text:p>
          </table:table-cell>
          <table:table-cell office:value-type="string">
            <text:p>This data set represents a high level of recording coverage in Britain in each year between 2000 and 2004. Fewest records were received in 2001 ~ 236,000), most in 2003 (~416,000). N.B. The data should be taken as a five-year survey to provide a good coverage of Great Britain, rather than being used for comparison between years!! Most records have a temporal resolution of an exact date (c. 90% of records). All records have a minimum resolution of a single year.</text:p>
          </table:table-cell>
          <table:table-cell table:number-columns-repeated="1022"/>
        </table:table-row>
        <table:table-row table:style-name="ro2">
          <table:table-cell office:value-type="string">
            <text:p>Data Quality</text:p>
          </table:table-cell>
          <table:table-cell office:value-type="string">
            <text:p>We have a high degree of confidence in the data and believe that all reasonable steps have been taken to ensure that they are correct and complete. Records are accepted from untrained amateurs, as well as skilled volunteers and professionals, but butterflies are an easy group of organisms to identify (compared to almost any other taxa). This fact, together with the verification provided by local experts (as described above) gives good grounds for confidence in veracity of the data set.</text:p>
          </table:table-cell>
          <table:table-cell table:number-columns-repeated="1022"/>
        </table:table-row>
        <table:table-row table:style-name="ro2">
          <table:table-cell office:value-type="string">
            <text:p>Additional Information Sources</text:p>
          </table:table-cell>
          <table:table-cell office:value-type="string">
            <text:p>More detailed information is available from Butterfly Conservation, www.butterfly-conservation.org, or in The State of Butterflies in Britain and Ireland (Fox et al. 2006, Pisces Publications).</text:p>
          </table:table-cell>
          <table:table-cell table:number-columns-repeated="1022"/>
        </table:table-row>
        <table:table-row table:style-name="ro2">
          <table:table-cell office:value-type="string">
            <text:p>Access Constraints</text:p>
          </table:table-cell>
          <table:table-cell office:value-type="string">
            <text:p>Public access to view this data set is at 10km square level. This level of access has been determined following extensive consultation with volunteer recorders and organisations who compile the local data sets that make up the national data set. Public access to more detailed records is currently restricted under the volunteered data exception. However, Butterfly Conservation and project partners do wish to promote the use of this data set for the conservation butterflies and their habitats, where such use does not contravene the consent of individuals and organisations who have volunteered the information. In such cases access to data will be made available, in a controlled and managed way, to third parties in accordance with Butterfly Conservation's Data Access Policy (www.butterfly-conservation.org/bnm). A data request form (which includes a data use agreement) is available at www.butterfly-conservation.org/bnm for anyone who wishes to apply for such uses e.g for academic research.</text:p>
          </table:table-cell>
          <table:table-cell table:number-columns-repeated="1022"/>
        </table:table-row>
        <table:table-row table:style-name="ro2">
          <table:table-cell office:value-type="string">
            <text:p>Use Constraints</text:p>
          </table:table-cell>
          <table:table-cell office:value-type="string">
            <text:p>Publication of distribution maps from this data set must be acknowledged as "Butterfly distribution data from the Butterflies for the New Millennium project, courtesy of Butterfly Conservation / BRC." Butterfly Conservation and project partners wish to promote the use of this data set for the conservation butterflies and their habitats. Data will be made available, in a controlled and managed way, to third parties in accordance with Butterfly Conservation's Data Access Policy (www.butterfly-conservation.org/bnm).</text:p>
          </table:table-cell>
          <table:table-cell table:number-columns-repeated="1022"/>
        </table:table-row>
        <table:table-row table:style-name="ro2">
          <table:table-cell office:value-type="string">
            <text:p>Start Date</text:p>
          </table:table-cell>
          <table:table-cell office:value-type="float" office:value="2000">
            <text:p>2000</text:p>
          </table:table-cell>
          <table:table-cell table:number-columns-repeated="1022"/>
        </table:table-row>
        <table:table-row table:style-name="ro2">
          <table:table-cell office:value-type="string">
            <text:p>End Date</text:p>
          </table:table-cell>
          <table:table-cell office:value-type="float" office:value="2004">
            <text:p>2004</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Butterfly Conservation</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101</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Metadata for SGB00001" table:style-name="ta17" table:print="false">
        <table:table-column table:style-name="co6" table:number-columns-repeated="1024" table:default-cell-style-name="Default"/>
        <table:table-row table:style-name="ro2">
          <table:table-cell office:value-type="string">
            <text:p>Title</text:p>
          </table:table-cell>
          <table:table-cell office:value-type="string">
            <text:p>Hoverfly Recording Scheme database for Great Britain</text:p>
          </table:table-cell>
          <table:table-cell table:number-columns-repeated="1022"/>
        </table:table-row>
        <table:table-row table:style-name="ro2">
          <table:table-cell office:value-type="string">
            <text:p>Abstract</text:p>
          </table:table-cell>
          <table:table-cell office:value-type="string">
            <text:p>Set of data relating to hoverflies (Diptera, Syrphidae) recorded in Great Britain, compiled from a variety of sources by the Hoverfly Recording Scheme.&lt;br&gt;&lt;br&gt;The dataset summarises the information collated by the Recording Scheme from its inception in 1976 to about 1997. The great majority of the information consists of field observations made by voluntary recorders submitted either on BRC recording cards, or electronically from other datasets. Whilst a considerable amount of information from collections and the literature is incorporated, this element is by no means complete because no systematic trawl has been undertaken as yet. In general, historic data from such sources will be most complete for the rarer species (especially those with Biodiversity Action Plans) since these have been researched more extensively. Data covers Great Britain, although not all data held by the Scottish Hoverfly Recording Scheme have been incorporated.&lt;br&gt;&lt;br&gt;The data have been validated by the current national organisers of the Scheme, Stuart Ball and Roger Morris. The "Provisional Atlas of the Hoverflies of Great Britain" (Ball &amp; Morris, 2000. CEH, Huntingdon) was derived from these data.</text:p>
          </table:table-cell>
          <table:table-cell table:number-columns-repeated="1022"/>
        </table:table-row>
        <table:table-row table:style-name="ro2">
          <table:table-cell office:value-type="string">
            <text:p>Purpose of Data Capture</text:p>
          </table:table-cell>
          <table:table-cell table:number-columns-repeated="1023"/>
        </table:table-row>
        <table:table-row table:style-name="ro2">
          <table:table-cell office:value-type="string">
            <text:p>Methods of Data Capture</text:p>
          </table:table-cell>
          <table:table-cell table:number-columns-repeated="1023"/>
        </table:table-row>
        <table:table-row table:style-name="ro2">
          <table:table-cell office:value-type="string">
            <text:p>Geographical Coverage</text:p>
          </table:table-cell>
          <table:table-cell table:number-columns-repeated="1023"/>
        </table:table-row>
        <table:table-row table:style-name="ro2">
          <table:table-cell office:value-type="string">
            <text:p>Temporal Coverage</text:p>
          </table:table-cell>
          <table:table-cell table:number-columns-repeated="1023"/>
        </table:table-row>
        <table:table-row table:style-name="ro2">
          <table:table-cell office:value-type="string">
            <text:p>Data Quality</text:p>
          </table:table-cell>
          <table:table-cell table:number-columns-repeated="1023"/>
        </table:table-row>
        <table:table-row table:style-name="ro2">
          <table:table-cell office:value-type="string">
            <text:p>Additional Information Sources</text:p>
          </table:table-cell>
          <table:table-cell table:number-columns-repeated="1023"/>
        </table:table-row>
        <table:table-row table:style-name="ro2">
          <table:table-cell office:value-type="string">
            <text:p>Access Constraints</text:p>
          </table:table-cell>
          <table:table-cell office:value-type="string">
            <text:p>A small amount of data is regarded as sensitive</text:p>
          </table:table-cell>
          <table:table-cell table:number-columns-repeated="1022"/>
        </table:table-row>
        <table:table-row table:style-name="ro2">
          <table:table-cell office:value-type="string">
            <text:p>Use Constraints</text:p>
          </table:table-cell>
          <table:table-cell office:value-type="string">
            <text:p>Data is freely available for non-commercial use for the purposes of conservation, research and facilitating interest in and study of natural history.</text:p>
          </table:table-cell>
          <table:table-cell table:number-columns-repeated="1022"/>
        </table:table-row>
        <table:table-row table:style-name="ro2">
          <table:table-cell office:value-type="string">
            <text:p>Start Date</text:p>
          </table:table-cell>
          <table:table-cell office:value-type="float" office:value="1800">
            <text:p>1800</text:p>
          </table:table-cell>
          <table:table-cell table:number-columns-repeated="1022"/>
        </table:table-row>
        <table:table-row table:style-name="ro2">
          <table:table-cell office:value-type="string">
            <text:p>End Date</text:p>
          </table:table-cell>
          <table:table-cell office:value-type="float" office:value="2006">
            <text:p>2006</text:p>
          </table:table-cell>
          <table:table-cell table:number-columns-repeated="1022"/>
        </table:table-row>
        <table:table-row table:style-name="ro2">
          <table:table-cell office:value-type="string">
            <text:p>Update Frequency</text:p>
          </table:table-cell>
          <table:table-cell table:number-columns-repeated="1023"/>
        </table:table-row>
        <table:table-row table:style-name="ro2">
          <table:table-cell office:value-type="string">
            <text:p>Supplier Organisation</text:p>
          </table:table-cell>
          <table:table-cell office:value-type="string">
            <text:p>Hoverfly Recording Scheme</text:p>
          </table:table-cell>
          <table:table-cell table:number-columns-repeated="1022"/>
        </table:table-row>
        <table:table-row table:style-name="ro2">
          <table:table-cell office:value-type="string">
            <text:p>Supplier Contact Details</text:p>
          </table:table-cell>
          <table:table-cell office:value-type="string">
            <text:p>http://www.searchnbn.net/organisation/organisation.jsp?orgKey=2</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21">21/02/2012</text:date>, <text:time>19:51:28</text:time></text:p>
        </style:region-right>
      </style:header>
      <style:header-left style:display="false"/>
      <style:footer>
        <text:p>Page <text:page-number>1</text:page-number> / <text:page-count>99</text:page-count></text:p>
      </style:footer>
      <style:footer-left style:display="false"/>
    </style:master-page>
    <style:master-page style:name="PageStyle_5f_Species_20_List" style:display-name="PageStyle_Species List" style:page-layout-name="Mpm3">
      <style:header style:display="false"/>
      <style:header-left style:display="false"/>
      <style:footer style:display="false"/>
      <style:footer-left style:display="false"/>
    </style:master-page>
    <style:master-page style:name="PageStyle_5f_Metadata_20_for_20_BRCCARA0" style:display-name="PageStyle_Metadata for BRCCARA0" style:page-layout-name="Mpm3">
      <style:header style:display="false"/>
      <style:header-left style:display="false"/>
      <style:footer style:display="false"/>
      <style:footer-left style:display="false"/>
    </style:master-page>
    <style:master-page style:name="PageStyle_5f_Metadata_20_for_20_GA000012" style:display-name="PageStyle_Metadata for GA000012" style:page-layout-name="Mpm3">
      <style:header style:display="false"/>
      <style:header-left style:display="false"/>
      <style:footer style:display="false"/>
      <style:footer-left style:display="false"/>
    </style:master-page>
    <style:master-page style:name="PageStyle_5f_Metadata_20_for_20_GA000026" style:display-name="PageStyle_Metadata for GA000026" style:page-layout-name="Mpm3">
      <style:header style:display="false"/>
      <style:header-left style:display="false"/>
      <style:footer style:display="false"/>
      <style:footer-left style:display="false"/>
    </style:master-page>
    <style:master-page style:name="PageStyle_5f_Metadata_20_for_20_GA000074" style:display-name="PageStyle_Metadata for GA000074" style:page-layout-name="Mpm3">
      <style:header style:display="false"/>
      <style:header-left style:display="false"/>
      <style:footer style:display="false"/>
      <style:footer-left style:display="false"/>
    </style:master-page>
    <style:master-page style:name="PageStyle_5f_Metadata_20_for_20_GA000091" style:display-name="PageStyle_Metadata for GA000091" style:page-layout-name="Mpm3">
      <style:header style:display="false"/>
      <style:header-left style:display="false"/>
      <style:footer style:display="false"/>
      <style:footer-left style:display="false"/>
    </style:master-page>
    <style:master-page style:name="PageStyle_5f_Metadata_20_for_20_GA000144" style:display-name="PageStyle_Metadata for GA000144" style:page-layout-name="Mpm3">
      <style:header style:display="false"/>
      <style:header-left style:display="false"/>
      <style:footer style:display="false"/>
      <style:footer-left style:display="false"/>
    </style:master-page>
    <style:master-page style:name="PageStyle_5f_Metadata_20_for_20_GA000157" style:display-name="PageStyle_Metadata for GA000157" style:page-layout-name="Mpm3">
      <style:header style:display="false"/>
      <style:header-left style:display="false"/>
      <style:footer style:display="false"/>
      <style:footer-left style:display="false"/>
    </style:master-page>
    <style:master-page style:name="PageStyle_5f_Metadata_20_for_20_GA000159" style:display-name="PageStyle_Metadata for GA000159" style:page-layout-name="Mpm3">
      <style:header style:display="false"/>
      <style:header-left style:display="false"/>
      <style:footer style:display="false"/>
      <style:footer-left style:display="false"/>
    </style:master-page>
    <style:master-page style:name="PageStyle_5f_Metadata_20_for_20_GA000164" style:display-name="PageStyle_Metadata for GA000164" style:page-layout-name="Mpm3">
      <style:header style:display="false"/>
      <style:header-left style:display="false"/>
      <style:footer style:display="false"/>
      <style:footer-left style:display="false"/>
    </style:master-page>
    <style:master-page style:name="PageStyle_5f_Metadata_20_for_20_GA000166" style:display-name="PageStyle_Metadata for GA000166" style:page-layout-name="Mpm3">
      <style:header style:display="false"/>
      <style:header-left style:display="false"/>
      <style:footer style:display="false"/>
      <style:footer-left style:display="false"/>
    </style:master-page>
    <style:master-page style:name="PageStyle_5f_Metadata_20_for_20_GA000191" style:display-name="PageStyle_Metadata for GA000191" style:page-layout-name="Mpm3">
      <style:header style:display="false"/>
      <style:header-left style:display="false"/>
      <style:footer style:display="false"/>
      <style:footer-left style:display="false"/>
    </style:master-page>
    <style:master-page style:name="PageStyle_5f_Metadata_20_for_20_GA000300" style:display-name="PageStyle_Metadata for GA000300" style:page-layout-name="Mpm3">
      <style:header style:display="false"/>
      <style:header-left style:display="false"/>
      <style:footer style:display="false"/>
      <style:footer-left style:display="false"/>
    </style:master-page>
    <style:master-page style:name="PageStyle_5f_Metadata_20_for_20_GA000311" style:display-name="PageStyle_Metadata for GA000311" style:page-layout-name="Mpm3">
      <style:header style:display="false"/>
      <style:header-left style:display="false"/>
      <style:footer style:display="false"/>
      <style:footer-left style:display="false"/>
    </style:master-page>
    <style:master-page style:name="PageStyle_5f_Metadata_20_for_20_GA000427" style:display-name="PageStyle_Metadata for GA000427" style:page-layout-name="Mpm3">
      <style:header style:display="false"/>
      <style:header-left style:display="false"/>
      <style:footer style:display="false"/>
      <style:footer-left style:display="false"/>
    </style:master-page>
    <style:master-page style:name="PageStyle_5f_Metadata_20_for_20_GA000431" style:display-name="PageStyle_Metadata for GA000431" style:page-layout-name="Mpm3">
      <style:header style:display="false"/>
      <style:header-left style:display="false"/>
      <style:footer style:display="false"/>
      <style:footer-left style:display="false"/>
    </style:master-page>
    <style:master-page style:name="PageStyle_5f_Metadata_20_for_20_SGB00001" style:display-name="PageStyle_Metadata for SGB000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7-19T23:23:46</meta:creation-date>
    <dc:creator>Rod Eferett</dc:creator>
    <dc:date>2007-08-15T10:41:30</dc:date>
    <meta:document-statistic meta:table-count="17" meta:cell-count="8535" meta:object-count="0"/>
    <meta:generator>OpenOffice.org/3.2$Linux OpenOffice.org_project/320m12$Build-9483</meta:generator>
  </office:meta>
</office:document-meta>
</file>